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2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text-align="justify" style:vertical-align="auto" fo:margin-bottom="0.0881in" fo:margin-left="0.0145in" fo:text-indent="-0.0034in">
        <style:tab-stops/>
      </style:paragraph-properties>
      <style:text-properties fo:hyphenate="true"/>
    </style:style>
    <style:style style:name="T33" style:parent-style-name="DefaultParagraphFont" style:family="text">
      <style:text-properties style:font-name="Arial" style:font-name-asian="Calibri" style:font-name-complex="Arial" fo:color="#000000" fo:font-size="11pt" style:font-size-asian="11pt" style:font-size-complex="11pt" fo:language="en" fo:country="GB" style:language-asian="en" style:country-asian="GB"/>
    </style:style>
    <style:style style:name="T34" style:parent-style-name="DefaultParagraphFont" style:family="text">
      <style:text-properties style:font-name="Arial" style:font-name-asian="Calibri" style:font-name-complex="Arial" fo:color="#000000" fo:font-size="11pt" style:font-size-asian="11pt" style:font-size-complex="11pt" fo:language="en" fo:country="GB" style:language-asian="en" style:country-asian="GB"/>
    </style:style>
    <style:style style:name="T35" style:parent-style-name="DefaultParagraphFont" style:family="text">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style:vertical-align="auto" fo:margin-bottom="0.0881in" fo:margin-left="0.0145in" fo:text-indent="-0.0034in">
        <style:tab-stops/>
      </style:paragraph-properties>
      <style:text-properties fo:hyphenate="true"/>
    </style:style>
    <style:style style:name="T37" style:parent-style-name="DefaultParagraphFont" style:family="text">
      <style:text-properties style:font-name="Arial" style:font-name-asian="Calibri" style:font-name-complex="Arial" fo:color="#000000" fo:font-size="11pt" style:font-size-asian="11pt" style:font-size-complex="11pt" fo:language="en" fo:country="GB" style:language-asian="en" style:country-asian="GB"/>
    </style:style>
    <style:style style:name="T38" style:parent-style-name="DefaultParagraphFont" style:family="text">
      <style:text-properties style:font-name="Arial" style:font-name-complex="Arial" style:font-weight-complex="bold" fo:color="#000000" fo:font-size="11pt" style:font-size-asian="11pt" style:font-size-complex="11pt"/>
    </style:style>
    <style:style style:name="P39" style:parent-style-name="Normal" style:family="paragraph">
      <style:paragraph-properties fo:text-align="justify" style:vertical-align="auto" fo:margin-bottom="0.0881in" fo:margin-left="0.0145in" fo:text-indent="-0.0034in">
        <style:tab-stops/>
      </style:paragraph-properties>
      <style:text-properties style:font-name="Arial" style:font-name-asian="Calibri" style:font-name-complex="Arial" fo:color="#000000" fo:font-size="11pt" style:font-size-asian="11pt" style:font-size-complex="11pt" fo:language="en" fo:country="GB" style:language-asian="en" style:country-asian="GB" fo:hyphenate="true"/>
    </style:style>
    <style:style style:name="P40" style:parent-style-name="Normal" style:family="paragraph">
      <style:paragraph-properties fo:text-align="justify" style:vertical-align="auto" fo:margin-bottom="0.0881in" fo:margin-left="0.0145in" fo:text-indent="-0.0034in">
        <style:tab-stops/>
      </style:paragraph-properties>
      <style:text-properties style:font-name="Arial" style:font-name-asian="Calibri" style:font-name-complex="Arial" fo:color="#000000" fo:font-size="11pt" style:font-size-asian="11pt" style:font-size-complex="11pt" fo:language="en" fo:country="GB" style:language-asian="en" style:country-asian="GB" fo:hyphenate="true"/>
    </style:style>
    <style:style style:name="P41" style:parent-style-name="Normal" style:list-style-name="LFO2"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margin-top="0.0833in" fo:margin-bottom="0.1388in"/>
      <style:text-properties style:font-name="Arial" style:font-name-complex="Arial" fo:font-size="11pt" style:font-size-asian="11pt" style:font-size-complex="11pt"/>
    </style:style>
    <style:style style:name="P43" style:parent-style-name="Normal" style:family="paragraph">
      <style:paragraph-properties fo:margin-left="0.1972in" fo:text-indent="-0.1972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text-position="super 63.6%"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list-style-name="LFO1"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paragraph-properties fo:margin-top="0.0833in" fo:margin-bottom="0.1388in" fo:text-indent="0.25in"/>
      <style:text-properties style:font-name="Arial" style:font-name-complex="Arial" fo:font-size="11pt" style:font-size-asian="11pt" style:font-size-complex="11pt"/>
    </style:style>
    <style:style style:name="P61" style:parent-style-name="Normal" style:list-style-name="LFO1" style:family="paragraph">
      <style:paragraph-properties fo:margin-top="0.0833in" fo:margin-bottom="0.1388in"/>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paragraph-properties fo:margin-top="0.0833in" fo:margin-bottom="0.1388in" fo:text-indent="0.25in"/>
      <style:text-properties style:font-name="Arial" style:font-name-complex="Arial" fo:font-size="11pt" style:font-size-asian="11pt" style:font-size-complex="11pt"/>
    </style:style>
    <style:style style:name="P65" style:parent-style-name="Normal" style:list-style-name="LFO1" style:family="paragraph">
      <style:paragraph-properties fo:margin-top="0.0833in" fo:margin-bottom="0.1388in"/>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68" style:parent-style-name="Normal" style:list-style-name="LFO1" style:family="paragraph">
      <style:paragraph-properties fo:margin-top="0.0833in" fo:margin-bottom="0.1388in"/>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text-indent="0.25in"/>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top="0.0833in" fo:margin-bottom="0.1388in" fo:text-indent="0.25in"/>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margin-top="0.0833in" fo:margin-bottom="0.1388in" fo:text-indent="0.25in"/>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margin-top="0.0833in" fo:margin-bottom="0.1388in" fo:text-indent="0.25in"/>
      <style:text-properties style:font-name="Arial" style:font-name-complex="Arial" fo:font-size="11pt" style:font-size-asian="11pt" style:font-size-complex="11pt"/>
    </style:style>
    <style:style style:name="P82" style:parent-style-name="Normal" style:list-style-name="LFO1" style:family="paragraph">
      <style:paragraph-properties fo:margin-top="0.0833in" fo:margin-bottom="0.1388in"/>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margin-top="0.0833in" fo:margin-bottom="0.1388in" fo:margin-left="0.2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list-style-name="LFO1"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90" style:parent-style-name="ListParagraph" style:family="paragraph">
      <style:paragraph-properties fo:margin-top="0.0833in" fo:margin-bottom="0.1388in"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95" style:parent-style-name="ListParagraph" style:list-style-name="LFO1" style:family="paragraph">
      <style:paragraph-properties fo:margin-top="0.0833in" fo:margin-bottom="0.1388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ListParagraph"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98" style:parent-style-name="ListParagraph"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99" style:parent-style-name="ListParagraph" style:list-style-name="LFO1"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margin-top="0.0833in" fo:margin-bottom="0.1388in" fo:margin-left="0.25in">
        <style:tab-stops/>
      </style:paragraph-properties>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107" style:parent-style-name="ListParagraph" style:list-style-name="LFO3" style:family="paragraph">
      <style:paragraph-properties fo:margin-top="0.0833in" fo:margin-bottom="0.1388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8" style:parent-style-name="ListParagraph" style:family="paragraph">
      <style:paragraph-properties fo:margin-top="0.0833in" fo:margin-bottom="0.1388in" fo:margin-left="0.25in">
        <style:tab-stops/>
      </style:paragraph-properties>
      <style:text-properties style:font-name="Arial" style:font-name-complex="Arial" fo:font-size="11pt" style:font-size-asian="11pt" style:font-size-complex="11pt"/>
    </style:style>
    <style:style style:name="P109" style:parent-style-name="ListParagraph" style:list-style-name="LFO3" style:family="paragraph">
      <style:paragraph-properties fo:margin-top="0.0833in" fo:margin-bottom="0.1388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top="0.0833in" fo:margin-bottom="0.1388in" fo:margin-left="0.3152in">
        <style:tab-stops/>
      </style:paragraph-properties>
      <style:text-properties style:font-name="Arial" style:font-name-complex="Arial" fo:font-size="11pt" style:font-size-asian="11pt" style:font-size-complex="11pt"/>
    </style:style>
    <style:style style:name="P111" style:parent-style-name="ListParagraph" style:list-style-name="LFO3" style:family="paragraph">
      <style:paragraph-properties fo:margin-top="0.0833in" fo:margin-bottom="0.1388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ListParagraph" style:family="paragraph">
      <style:paragraph-properties fo:margin-top="0.0833in" fo:margin-bottom="0.1388in" fo:margin-left="0.2756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top="0.0833in" fo:margin-bottom="0.1388in" fo:margin-left="0.2756in">
        <style:tab-stops/>
      </style:paragraph-properties>
      <style:text-properties style:font-name="Arial" style:font-name-complex="Arial" fo:font-size="11pt" style:font-size-asian="11pt" style:font-size-complex="11pt"/>
    </style:style>
    <style:style style:name="P114" style:parent-style-name="ListParagraph" style:family="paragraph">
      <style:paragraph-properties fo:margin-top="0.0833in" fo:margin-bottom="0.1388in" fo:margin-left="0.2756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756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1"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2"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3" style:parent-style-name="ListParagraph" style:list-style-name="LFO3"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24"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5"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6"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7"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28" style:parent-style-name="ListParagraph" style:list-style-name="LFO3" style:family="paragraph">
      <style:paragraph-properties fo:margin-top="0.0833in" fo:margin-bottom="0.1388in"/>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31"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32"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33"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34" style:parent-style-name="ListParagraph" style:family="paragraph">
      <style:paragraph-properties fo:margin-top="0.0833in" fo:margin-bottom="0.1388in"/>
      <style:text-properties style:font-name="Arial" style:font-name-complex="Arial" fo:font-size="11pt" style:font-size-asian="11pt" style:font-size-complex="11pt"/>
    </style:style>
    <style:style style:name="P135" style:parent-style-name="ListParagraph" style:list-style-name="LFO3"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36" style:parent-style-name="ListParagraph" style:list-style-name="LFO4" style:family="paragraph">
      <style:paragraph-properties fo:margin-top="0.0833in" fo:margin-bottom="0.1388in"/>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margin-top="0.0833in" fo:margin-bottom="0.1388in"/>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45" style:parent-style-name="ListParagraph" style:list-style-name="LFO4"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top="0.0833in" fo:margin-bottom="0.1388in" fo:margin-left="0.5in">
        <style:tab-stops/>
      </style:paragraph-properties>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top="0.0833in" fo:margin-bottom="0.1388in"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text-position="super 63.6%"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top="0.0833in" fo:margin-bottom="0.1388in" fo:margin-left="0.5in">
        <style:tab-stops/>
      </style:paragraph-properties>
      <style:text-properties style:font-name="Arial" style:font-name-complex="Arial" fo:font-size="11pt" style:font-size-asian="11pt" style:font-size-complex="11pt"/>
    </style:style>
    <style:style style:name="P161" style:parent-style-name="ListParagraph" style:list-style-name="LFO3" style:family="paragraph">
      <style:paragraph-properties fo:margin-top="0.0833in" fo:margin-bottom="0.1388in"/>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vertical-align="auto" fo:margin-bottom="0.1111in" fo:text-indent="0.5in"/>
      <style:text-properties fo:hyphenate="true"/>
    </style:style>
    <style:style style:name="T16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style>
    <style:style style:name="T16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style>
    <style:style style:name="P168" style:parent-style-name="Normal"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fo:hyphenate="true"/>
    </style:style>
  </office:automatic-styles>
  <office:body>
    <office:text text:use-soft-page-breaks="true">
      <text:p text:style-name="P1"><text:s/></text:p>
      <text:p text:style-name="Normal"><text:span text:style-name="T30">DRAFT Minutes of the meeting of Civic &amp; Community Events Committee held at Community House on Tuesday 16th January 2024 at 7.30pm</text:span></text:p>
      <text:p text:style-name="P31"/>
      <text:p text:style-name="P32"><text:span text:style-name="T33">Present: Cllr Veck (Chair), Cllr Donovan, Cllr Alexander, Cllr Studd, Cllr Harman, Cllr<text:s/></text:span><text:span text:style-name="T34">Seabrook, Cllr Ashby-Parkin,<text:s/></text:span><text:span text:style-name="T35">Amber Cullip-Cross (Youth Mayor), Noah Tilley (Deputy Youth Mayor).</text:span></text:p>
      <text:p text:style-name="P36"><text:span text:style-name="T37">Officers: Victoria Onis (Committees &amp; Assistant Projects Officer), Karen Bray<text:s/></text:span><text:span text:style-name="T38">(Information and Community Facilities Officer),</text:span></text:p>
      <text:p text:style-name="P39">No members of the public were present.<text:s/></text:p>
      <text:p text:style-name="P40"/>
      <text:list text:style-name="LFO1">
        <text:list-item text:start-value="1">
          <text:p text:style-name="P41">CCE377 CHAIRS ANNOUNCEMENTS</text:p>
        </text:list-item>
      </text:list>
      <text:p text:style-name="P42">The Chair opened the meeting at 19:30, welcomed everyone and informed the Committee of the following:<text:s/></text:p>
      <text:p text:style-name="P43"><text:span text:style-name="T44">•</text:span><text:span text:style-name="T45"><text:tab/>Next Bingo tomorrow the 17</text:span><text:span text:style-name="T46">th</text:span><text:span text:style-name="T47"><text:s/>January 2024, 2 – 4pm</text:span></text:p>
      <text:p text:style-name="P48"><text:span text:style-name="T49">•</text:span><text:span text:style-name="T50"><text:tab/>Cinema is 24</text:span><text:span text:style-name="T51">th</text:span><text:span text:style-name="T52"><text:s/>January 7.30pm showing the Great<text:s/></text:span><text:span text:style-name="T53">Escaper.</text:span></text:p>
      <text:p text:style-name="P54"/>
      <text:p text:style-name="P55">The Chair welcomed the Youth Mayor, Amber Cross and Deputy Youth Mayor, Noah Tilley, who gave an update. The Youth Mayor reported that she and the Deputy Youth Mayor have recently been involved with many events from the Council, which has<text:s/>been exciting and rewarding for both the school and themselves. The Youth and Deputy Mayor are currently working on ideas for more events and funding; the ideas will follow soon.<text:s/></text:p>
      <text:p text:style-name="P56"/>
      <text:p text:style-name="P57">Cllr Veck added that we are looking forward to hearing the Youth and Deputy Mayors ideas of future events and also working with Peacehaven Community School.</text:p>
      <text:p text:style-name="P58"/>
      <text:list text:style-name="LFO1" text:continue-numbering="true">
        <text:list-item>
          <text:p text:style-name="P59">CCE378 PUBLIC QUESTIONS</text:p>
        </text:list-item>
      </text:list>
      <text:p text:style-name="P60">There were no public questions.<text:s/></text:p>
      <text:list text:style-name="LFO1" text:continue-numbering="true">
        <text:list-item>
          <text:p text:style-name="P61"><text:span text:style-name="T62">CCE379 TO CONSIDER APOLOGIES FOR ABSENCE &amp; SUBSTITUTIONS</text:span><text:span text:style-name="T63"><text:tab/></text:span></text:p>
        </text:list-item>
      </text:list>
      <text:p text:style-name="P64">All Committee members were present.</text:p>
      <text:list text:style-name="LFO1" text:continue-numbering="true">
        <text:list-item>
          <text:p text:style-name="P65"><text:span text:style-name="T66">CCE380 TO RECEIVE DECLARATIONS OF INTEREST FROM COMMITTEE MEMBERS</text:span></text:p>
        </text:list-item>
      </text:list>
      <text:p text:style-name="P67">There were no declarations of interest.</text:p>
      <text:list text:style-name="LFO1" text:continue-numbering="true">
        <text:list-item>
          <text:p text:style-name="P68"><text:span text:style-name="T69">CCE381 TO APPROVE AND SIGN THE MINUTES OF THE MEETING OF THE CIVIC AND COMMUNITY EVENTS COMMITTEE MEETING HELD ON 28TH NOVEMBER 2023</text:span></text:p>
        </text:list-item>
      </text:list>
      <text:p text:style-name="P70"><text:span text:style-name="T71">Proposed<text:s/></text:span><text:span text:style-name="T72">Cllr Donovan</text:span><text:span text:style-name="T73"><text:tab/>Seconded<text:s/></text:span><text:span text:style-name="T74">Cllr Studd</text:span></text:p>
      <text:p text:style-name="P75"><text:span text:style-name="T76">The minutes of the meeting held on 28</text:span><text:span text:style-name="T77">th</text:span><text:span text:style-name="T78"><text:s/>November 2023 were</text:span><text:span text:style-name="T79"><text:s/>agreed and adopted.</text:span></text:p>
      <text:p text:style-name="P80"/>
      <text:p text:style-name="P81"/>
      <text:list text:style-name="LFO1" text:continue-numbering="true">
        <text:list-item>
          <text:p text:style-name="P82"><text:bookmark-start text:name="_Hlk156558197"/><text:soft-page-break/><text:span text:style-name="T83">CCE382 TO NOTE THE BUDGETARY UPDATE</text:span></text:p>
        </text:list-item>
      </text:list>
      <text:p text:style-name="P84"><text:span text:style-name="T85">The Committee<text:s/></text:span><text:span text:style-name="T86">noted</text:span><text:span text:style-name="T87"><text:s/>the budgetary update. <text:s/>Cllr Donovan noted that we do still carry some event funding in the budget for this year and it would be good to focus on spending this</text:span><text:bookmark-end text:name="_Hlk156558197"/><text:span text:style-name="T88">.</text:span></text:p>
      <text:list text:style-name="LFO1" text:continue-numbering="true">
        <text:list-item>
          <text:p text:style-name="P89">CCE383 TO REVIEW THE CHILDRENS CHRISTMAS PARTY</text:p>
        </text:list-item>
      </text:list>
      <text:p text:style-name="P90"><text:span text:style-name="T91">The<text:s/></text:span><text:span text:style-name="T92">Information and Community Facilities Officer<text:s/></text:span><text:span text:style-name="T93">reported on the successful Christmas party. Cllr Donovan suggested this event would be something to consider again for this year.</text:span></text:p>
      <text:p text:style-name="P94">Report noted.</text:p>
      <text:list text:style-name="LFO1" text:continue-numbering="true">
        <text:list-item>
          <text:p text:style-name="P95"><text:span text:style-name="T96">CCE384 TO REVIEW THE CHRISTMAS AFTERNOON TEA</text:span></text:p>
        </text:list-item>
      </text:list>
      <text:p text:style-name="P97">Cllr Seabrook reported that the Event went extremely well and gave thanks to the staff for their hard work supporting the event. Positive feedback has been received for this<text:s/>Event.</text:p>
      <text:p text:style-name="P98">Report noted.</text:p>
      <text:list text:style-name="LFO1" text:continue-numbering="true">
        <text:list-item>
          <text:p text:style-name="P99">CCE385 TO REVIEW THE COMMUNITY CAROL CONCERT</text:p>
        </text:list-item>
      </text:list>
      <text:p text:style-name="P100"><text:span text:style-name="T101">The Information and Community Facilities Officer</text:span><text:span text:style-name="T102">, reported on the successful Community Carol concert. Positive feedback was given by Committee members who attended the event, including the Deputy Youth Mayor.<text:s/></text:span></text:p>
      <text:p text:style-name="P103">Cllr Donovan reported that overall, this was a very successful event and will look forward this year’s concert.</text:p>
      <text:p text:style-name="P104">Report noted.</text:p>
      <text:p text:style-name="P105">10 <text:s text:c="2"/>CCE386 TO RECEIVE AN UPDATE ON THE PROGRESS OF THE FILMING</text:p>
      <text:p text:style-name="P106">Cllr Donovan reported that the Town Clerk has now contacted the Sussex Film Office and they have now agreed to take on the responsibility for filming in the town; this will be for 20% of the contracts there on in.<text:s/></text:p>
      <text:list text:style-name="LFO3" text:continue-numbering="true">
        <text:list-item>
          <text:p text:style-name="P107">CCE387 TO NOTE THE BUSINESS PLAN ITEMS RELEVANT TO THE COMMITTEE</text:p>
        </text:list-item>
      </text:list>
      <text:p text:style-name="P108"><text:s/>The Business plan was noted.<text:s/></text:p>
      <text:list text:style-name="LFO3" text:continue-numbering="true">
        <text:list-item>
          <text:p text:style-name="P109"><text:s/>CCE388 TO REVIEW AND UPDATE THE COMMITTEE CALENDAR AND ACTION PLAN</text:p>
        </text:list-item>
      </text:list>
      <text:p text:style-name="P110">The action plan was noted</text:p>
      <text:list text:style-name="LFO3" text:continue-numbering="true">
        <text:list-item>
          <text:p text:style-name="P111"><text:bookmark-start text:name="_Hlk156463358"/><text:s/>CCE389 TO AGREE AN EVENT REVIEW TEMPLATE</text:p>
        </text:list-item>
      </text:list>
      <text:p text:style-name="P112"><text:bookmark-end text:name="_Hlk156463358"/>Cllr Veck reported on the new template for reviewing events.  It was agreed that this template will be useful in order to keep a record and help organise future events.<text:s/></text:p>
      <text:p text:style-name="P113">Cllr Alexander also proposed that with a few changes this template will be useful to use as a proforma for setting up Events.<text:s/></text:p>
      <text:p text:style-name="P114"><text:span text:style-name="T115">Proposal<text:s/></text:span><text:span text:style-name="T116">Cllr Alexander<text:s/></text:span><text:span text:style-name="T117">Seconder<text:s/></text:span><text:span text:style-name="T118">Cllr Donovan</text:span></text:p>
      <text:p text:style-name="P119"><text:span text:style-name="T120">All in Favour</text:span></text:p>
      <text:p text:style-name="P121"/>
      <text:p text:style-name="P122"/>
      <text:soft-page-break/>
      <text:list text:style-name="LFO3" text:continue-numbering="true">
        <text:list-item>
          <text:p text:style-name="P123">CCE390 TO AGREE A TFG TO SUPPORT COUNCIL COMMUNICATIONS</text:p>
        </text:list-item>
      </text:list>
      <text:p text:style-name="P124">The Chair reported that due to the recent resignation of the Communications Officer, Jerome O’ Meara, the Office are looking for support from Committee members who would be interested in supporting with the E news and reviewing the website for fresh ideas.<text:s/></text:p>
      <text:p text:style-name="P125">The Committee agreed that they are happy to support with this and it was agreed to have a TFG to discuss.<text:s/></text:p>
      <text:p text:style-name="P126">The TFG will include Cllr Donovan, Cllr Harman, Cllr Ashby-Parkin. The Youth and Deputy Mayor would also like to support with a monthly column for the E News.</text:p>
      <text:p text:style-name="P127">Cllr Alexander made an observation that he is pleasantly surprised with the content of social media and didn’t realise the Marketing Officer had left. The Committee are pleased the Marketing role is being covered effectively in the absence of a Marketing Officer.<text:s/></text:p>
      <text:list text:style-name="LFO3" text:continue-numbering="true">
        <text:list-item>
          <text:p text:style-name="P128"><text:span text:style-name="T129">CCE391 TO RECEIVE A VERBAL UPDATE ON THE MERIDIAN WALK</text:span></text:p>
        </text:list-item>
      </text:list>
      <text:p text:style-name="P130">Cllr Donovan requested that Committee form a TFG to support this.</text:p>
      <text:p text:style-name="P131"><text:s/>It was agreed that members on this TFG will be Cllr Harman, Cllr Studd, Cllr Ashby-Parkin and Cllr Donovan and resident Cathy Norcott-Jones.</text:p>
      <text:p text:style-name="P132">Cllr Donovan reported that<text:s/>herself<text:s/>and<text:s/>Cllrs Harman, Ashby-Parkin and resident Cathy Norcott- Jones attended a meeting on Monday to go through the next steps on creating the walk<text:s/>and creating a trifold leaflet/map to include QR codes. Contact has been made with Hilda and Graham Heap who have written several books on the Meridian line and they have agreed to join the group for a further walk and help plan out the map/leaflet for the Meridian line. An update will be made at the next Committee meeting.</text:p>
      <text:p text:style-name="P133">Cllr Harman reported on her progress regarding the design and costing for a A4/A3 leaflet which will be discussed at the next TFG/committee meeting.</text:p>
      <text:p text:style-name="P134">Cllr Donovan gave a short explanation of the Meridian line for new Committee members. <text:s/>Cllr Veck agreed that this is a positive project which will promote the town to new residents and people who holiday in the area.</text:p>
      <text:list text:style-name="LFO3" text:continue-numbering="true">
        <text:list-item>
          <text:p text:style-name="P135">CCE392 TO RECEIVE UPDATES FROM THE COMMITTEES TASK AND FINISH GROUPS:</text:p>
        </text:list-item>
      </text:list>
      <text:list text:style-name="LFO4" text:continue-numbering="true">
        <text:list-item>
          <text:p text:style-name="P136"><text:span text:style-name="T137">Community Awards –<text:s/></text:span><text:span text:style-name="T138">Cllr Seabrook reported that due to now limited time before his departure he would propose that the Committee postpone this event until next year and for a TFG to be set up nearer the time to plan effectively.</text:span></text:p>
        </text:list-item>
      </text:list>
      <text:p text:style-name="P139"><text:span text:style-name="T140">Proposed<text:s/></text:span><text:span text:style-name="T141">Cllr Seabrook</text:span><text:span text:style-name="T142"><text:s/>Seconded<text:s/></text:span><text:span text:style-name="T143">Cllr Harman</text:span></text:p>
      <text:p text:style-name="P144">All in favour</text:p>
      <text:list text:style-name="LFO4" text:continue-numbering="true">
        <text:list-item>
          <text:p text:style-name="P145">D-Day 80</text:p>
        </text:list-item>
      </text:list>
      <text:p text:style-name="P146">Cllr Donovan introduced the report and requested that the event is agreed so that Office staff can start to prepare for the event. Cllr Veck reported that a mobile flag pole is currently being sourced from another Council or organization. Cllrs Donovan, Veck and Harman are meeting with the SCDA on Monday to discuss funding ideas to assist with the lantern making; there will be an update at the next Committee meeting.<text:s/></text:p>
      <text:p text:style-name="P147">Cllr Veck reported that an idea is to have lantern making, with possibly the older children at PCS helping younger children to make these. The aim of this activity will be to form a circle<text:s/><text:soft-page-break/>of light while the beacon is being lit. The funding for the lanterns will need to be discussed at the next TFG and then PCS and the Youth mayors will be updated.</text:p>
      <text:p text:style-name="P148">The committee agreed to this Event.</text:p>
      <text:p text:style-name="P149"><text:span text:style-name="T150">Proposed<text:s/></text:span><text:span text:style-name="T151"><text:s/>Cllr Donovan<text:s/></text:span><text:span text:style-name="T152">Seconded<text:s/></text:span><text:span text:style-name="T153">Cllr Studd<text:s/></text:span></text:p>
      <text:p text:style-name="P154">All in favour.</text:p>
      <text:p text:style-name="P155">Cllr Studd informed the Committee that the Chamber of Commerce are already taking donations to support this event.</text:p>
      <text:p text:style-name="P156"><text:span text:style-name="T157">The next D DAY TFG will meet on the 29</text:span><text:span text:style-name="T158">th</text:span><text:span text:style-name="T159"><text:s/>January at 4pm and Councillor Ashby-Parkin also requested to join this TFG.</text:span></text:p>
      <text:p text:style-name="P160"/>
      <text:list text:style-name="LFO3" text:continue-numbering="true">
        <text:list-item>
          <text:p text:style-name="P161"><text:span text:style-name="T162">CCE393 TO AGREE THE DATE OF THE NEXT CCE COMMITTEE MEETING AS THE 27</text:span><text:span text:style-name="T163">TH</text:span><text:span text:style-name="T164"><text:s/>FEBRUARY 2024</text:span></text:p>
        </text:list-item>
      </text:list>
      <text:p text:style-name="P165"><text:span text:style-name="T166">There being no further business the meeting ended at<text:s/></text:span><text:span text:style-name="T167">20:15</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normal" fo:color="#000000" fo:font-size="11pt" style:font-size-asian="11pt" style:font-size-complex="11pt"/>
    </style:style>
    <style:style style:name="WW_CharLFO3LVL1" style:family="text">
      <style:text-properties style:font-name="Arial"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TableColumn3" style:family="table-column">
      <style:table-column-properties style:column-width="2.2354in"/>
    </style:style>
    <style:style style:name="TableColumn4" style:family="table-column">
      <style:table-column-properties style:column-width="2.3222in"/>
    </style:style>
    <style:style style:name="TableColumn5" style:family="table-column">
      <style:table-column-properties style:column-width="2.2104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9" style:parent-style-name="Normal" style:family="paragraph">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10" style:parent-style-name="Normal" style:family="paragraph">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11" style:parent-style-name="Normal" style:family="paragraph">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Arial" fo:font-size="7pt" style:font-size-asian="7pt" style:font-size-complex="7pt" fo:language="en" fo:country="GB" fo:hyphenate="true"/>
    </style:style>
    <style:style style:name="P12" style:parent-style-name="Normal" style:family="paragraph">
      <style:paragraph-properties style:vertical-align="auto">
        <style:tab-stops>
          <style:tab-stop style:type="center" style:position="3.134in"/>
          <style:tab-stop style:type="right" style:position="6.268in"/>
        </style:tab-stops>
      </style:paragraph-properties>
      <style:text-properties fo:hyphenate="true"/>
    </style:style>
    <style:style style:name="T13" style:parent-style-name="DefaultParagraphFont" style:family="text">
      <style:text-properties style:font-name="Segoe UI Symbol" style:font-name-asian="Calibri" style:font-name-complex="Segoe UI Symbol" fo:font-size="7pt" style:font-size-asian="7pt" style:font-size-complex="7pt" fo:language="en" fo:country="GB"/>
    </style:style>
    <style:style style:name="T14" style:parent-style-name="DefaultParagraphFont" style:family="text">
      <style:text-properties style:font-name="Arial" style:font-name-asian="Calibri" style:font-name-complex="Arial" fo:font-size="7pt" style:font-size-asian="7pt" style:font-size-complex="7pt" fo:language="en" fo:country="GB"/>
    </style:style>
    <style:style style:name="P15" style:parent-style-name="Normal" style:family="paragraph">
      <style:paragraph-properties style:vertical-align="auto">
        <style:tab-stops>
          <style:tab-stop style:type="center" style:position="3.134in"/>
          <style:tab-stop style:type="right" style:position="6.268in"/>
        </style:tab-stops>
      </style:paragraph-properties>
      <style:text-properties fo:hyphenate="true"/>
    </style:style>
    <style:style style:name="T16" style:parent-style-name="DefaultParagraphFont" style:family="text">
      <style:text-properties style:font-name="Segoe UI Symbol" style:font-name-asian="Calibri" style:font-name-complex="Segoe UI Symbol" fo:color="#4B4F58" fo:font-size="6pt" style:font-size-asian="6pt" style:font-size-complex="6pt" fo:background-color="#FFFFFF" fo:language="en" fo:country="GB"/>
    </style:style>
    <style:style style:name="T17" style:parent-style-name="DefaultParagraphFont" style:family="text">
      <style:text-properties style:font-name="Segoe UI Symbol" style:font-name-asian="Calibri" style:font-name-complex="Segoe UI Symbol" fo:color="#4B4F58" fo:font-size="6pt" style:font-size-asian="6pt" style:font-size-complex="6pt" fo:background-color="#FFFFFF" fo:language="en" fo:country="GB"/>
    </style:style>
    <style:style style:name="T18" style:parent-style-name="DefaultParagraphFont" style:family="text">
      <style:text-properties style:font-name="Arial" style:font-name-asian="Calibri" style:font-name-complex="Arial" fo:color="#4B4F58" fo:font-size="7pt" style:font-size-asian="7pt" style:font-size-complex="7pt" fo:background-color="#FFFFFF" fo:language="en" fo:country="GB"/>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vertical-align="auto">
        <style:tab-stops>
          <style:tab-stop style:type="center" style:position="3.134in"/>
          <style:tab-stop style:type="right" style:position="6.268in"/>
        </style:tab-stops>
      </style:paragraph-properties>
      <style:text-properties fo:hyphenate="true"/>
    </style:style>
    <style:style style:name="T21" style:parent-style-name="DefaultParagraphFont" style:family="text">
      <style:text-properties style:font-name="Calibri" style:font-name-asian="Calibri" fo:font-size="11pt" style:font-size-asian="11pt" style:font-size-complex="11pt" fo:language="en" fo:country="GB"/>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24"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25"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26"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27"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9pt" fo:language="en" fo:country="GB" fo:hyphenate="true"/>
    </style:style>
    <style:style style:name="P28" style:parent-style-name="Normal" style:family="paragraph">
      <style:paragraph-properties fo:text-align="end" style:vertical-align="auto">
        <style:tab-stops>
          <style:tab-stop style:type="center" style:position="3.134in"/>
          <style:tab-stop style:type="right" style:position="6.268in"/>
        </style:tab-stops>
      </style:paragraph-properties>
      <style:text-properties fo:hyphenate="true"/>
    </style:style>
    <style:style style:name="T29" style:parent-style-name="DefaultParagraphFont" style:family="text">
      <style:text-properties style:font-name="Arial" style:font-name-asian="Calibri" style:font-name-complex="Arial" fo:font-size="9pt" style:font-size-asian="9pt" style:font-size-complex="9pt" fo:language="en" fo:country="GB"/>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George Dyson</text:p>
              <text:p text:style-name="P10">Town Clerk</text:p>
              <text:p text:style-name="P11"/>
              <text:p text:style-name="P12"><text:span text:style-name="T13">☏<text:s/></text:span><text:span text:style-name="T14">(01273) 585493</text:span></text:p>
              <text:p text:style-name="P15"><text:span text:style-name="T16">🖂</text:span><text:span text:style-name="T17"><text:s/></text:span><text:span text:style-name="T18">TownClerk@peacehaventowncouncil.gov.uk</text:span></text:p>
            </table:table-cell>
            <table:table-cell table:style-name="TableCell19">
              <text:p text:style-name="P20"><text:span text:style-name="T21"><draw:frame draw:style-name="a0" draw:name="Picture 1338502250" text:anchor-type="as-char" svg:x="0in" svg:y="0in" svg:width="1.38542in" svg:height="1.38542in" style:rel-width="scale" style:rel-height="scale"><draw:image xlink:href="media/image1.png" xlink:type="simple" xlink:show="embed" xlink:actuate="onLoad"/><svg:title/><svg:desc>A green and black logo

Description automatically generated</svg:desc></draw:frame></text:span></text:p>
            </table:table-cell>
            <table:table-cell table:style-name="TableCell22">
              <text:p text:style-name="P23"><text:s/></text:p>
              <text:p text:style-name="P24">Community House,</text:p>
              <text:p text:style-name="P25">Meridian Way,</text:p>
              <text:p text:style-name="P26">Peacehaven,</text:p>
              <text:p text:style-name="P27">East Sussex,</text:p>
              <text:p text:style-name="P28"><text:span text:style-name="T29">BN10 8BB.</text:span></text:p>
            </table:table-cell>
          </table:table-row>
        </table:table>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prentice</meta:initial-creator>
    <dc:creator>roadsafety@peacehaventowncouncil.gov.uk</dc:creator>
    <meta:creation-date>2024-01-18T12:18:00Z</meta:creation-date>
    <dc:date>2024-01-25T10:40:00Z</dc:date>
    <meta:print-date>2024-01-19T11:07:00Z</meta:print-date>
    <meta:template xlink:href="Normal" xlink:type="simple"/>
    <meta:editing-cycles>17</meta:editing-cycles>
    <meta:editing-duration>PT1440S</meta:editing-duration>
    <meta:document-statistic meta:page-count="4" meta:paragraph-count="14" meta:word-count="1098" meta:character-count="7343" meta:row-count="52" meta:non-whitespace-character-count="6259"/>
  </office:meta>
</office:document-meta>
</file>