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P28" style:parent-style-name="Normal" style:family="paragraph">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P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 style:parent-style-name="Normal" style:list-style-name="LFO1" style:family="paragraph"/>
    <style:style style:name="T35"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P36" style:parent-style-name="Normal" style:family="paragraph">
      <style:paragraph-properties fo:margin-left="0.1576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0784in">
        <style:tab-stops/>
      </style:paragraph-properties>
    </style:style>
    <style:style style:name="P38" style:parent-style-name="Normal" style:list-style-name="LFO1" style:family="paragraph"/>
    <style:style style:name="T39"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P40"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list-style-name="LFO1" style:family="paragraph"/>
    <style:style style:name="T44"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P45" style:parent-style-name="ListParagraph" style:family="paragraph">
      <style:paragraph-properties fo:margin-left="0.1576in">
        <style:tab-stops/>
      </style:paragraph-properties>
      <style:text-properties style:font-name="Arial" style:font-name-complex="Arial" style:font-weight-complex="bold" fo:font-size="11pt" style:font-size-asian="11pt" style:font-size-complex="11pt"/>
    </style:style>
    <style:style style:name="P46" style:parent-style-name="Normal" style:family="paragraph">
      <style:paragraph-properties fo:text-indent="0.1576in"/>
      <style:text-properties style:font-name="Arial" style:font-name-complex="Arial" style:font-weight-complex="bold" fo:font-size="11pt" style:font-size-asian="11pt" style:font-size-complex="11pt"/>
    </style:style>
    <style:style style:name="P47" style:parent-style-name="ListParagraph" style:list-style-name="LFO1" style:family="paragraph">
      <style:text-properties fo:hyphenate="true"/>
    </style:style>
    <style:style style:name="T48"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P49" style:parent-style-name="ListParagraph" style:list-style-name="LFO2" style:family="paragraph"/>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Batang" style:font-name-complex="Arial" style:font-weight-complex="bold" fo:font-size="11pt" style:font-size-asian="11pt" style:font-size-complex="11pt"/>
    </style:style>
    <style:style style:name="T52" style:parent-style-name="DefaultParagraphFont" style:family="text">
      <style:text-properties style:font-name="Arial" style:font-name-asian="Batang"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list-style-name="LFO2" style:family="paragraph"/>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asian="Batang" style:font-name-complex="Arial" style:font-weight-complex="bold" fo:font-size="11pt" style:font-size-asian="11pt" style:font-size-complex="11pt"/>
    </style:style>
    <style:style style:name="P58" style:parent-style-name="ListParagraph" style:list-style-name="LFO1" style:family="paragraph">
      <style:paragraph-properties fo:margin-right="0.2756in"/>
      <style:text-properties fo:hyphenate="true"/>
    </style:style>
    <style:style style:name="T59"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asian="Batang" style:font-name-complex="Arial" fo:font-weight="bold" style:font-weight-asian="bold" style:font-weight-complex="bold" style:text-position="super 63.6%" fo:font-size="11pt" style:font-size-asian="11pt" style:font-size-complex="11pt"/>
    </style:style>
    <style:style style:name="T61"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P62" style:parent-style-name="ListParagraph" style:family="paragraph">
      <style:paragraph-properties fo:margin-left="0.1576in" fo:margin-right="0.2756in">
        <style:tab-stops/>
      </style:paragraph-properties>
      <style:text-properties style:font-name="Arial" style:font-name-complex="Arial" fo:font-size="11pt" style:font-size-asian="11pt" style:font-size-complex="11pt" fo:hyphenate="true"/>
    </style:style>
    <style:style style:name="P63" style:parent-style-name="Normal" style:family="paragraph">
      <style:paragraph-properties fo:margin-right="0.2756in"/>
    </style:style>
    <style:style style:name="P64" style:parent-style-name="Normal" style:family="paragraph">
      <style:paragraph-properties fo:margin-right="0.2756in"/>
    </style:style>
    <style:style style:name="P65" style:parent-style-name="ListParagraph" style:list-style-name="LFO1" style:family="paragraph">
      <style:paragraph-properties style:vertical-align="auto" fo:margin-right="0.2756in"/>
      <style:text-properties style:font-name="Arial" style:font-name-complex="Arial" fo:font-weight="bold" style:font-weight-asian="bold" style:font-weight-complex="bold" fo:font-size="11pt" style:font-size-asian="11pt" style:font-size-complex="11pt"/>
    </style:style>
    <style:style style:name="P66" style:parent-style-name="ListParagraph" style:family="paragraph">
      <style:paragraph-properties style:vertical-align="auto" fo:margin-left="0.1576in" fo:margin-right="0.2756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style:vertical-align="auto" fo:margin-left="0.1576in" fo:margin-right="0.2756in">
        <style:tab-stops/>
      </style:paragraph-properties>
      <style:text-properties style:font-name="Arial" style:font-name-complex="Arial" fo:font-size="11pt" style:font-size-asian="11pt" style:font-size-complex="11pt"/>
    </style:style>
    <style:style style:name="P68" style:parent-style-name="Normal" style:family="paragraph">
      <style:paragraph-properties style:vertical-align="auto" fo:margin-right="0.2756in" fo:text-indent="0.1576in"/>
      <style:text-properties style:font-name="Arial" style:font-name-complex="Arial" fo:font-size="11pt" style:font-size-asian="11pt" style:font-size-complex="11pt"/>
    </style:style>
    <style:style style:name="P69" style:parent-style-name="Normal" style:family="paragraph">
      <style:paragraph-properties style:vertical-align="auto" fo:margin-right="0.2756in"/>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style:vertical-align="auto" fo:margin-right="0.2756in"/>
      <style:text-properties style:font-name="Arial" style:font-name-complex="Arial" fo:font-weight="bold" style:font-weight-asian="bold" style:font-weight-complex="bold" fo:font-size="11pt" style:font-size-asian="11pt" style:font-size-complex="11pt"/>
    </style:style>
    <style:style style:name="P71" style:parent-style-name="ListParagraph" style:list-style-name="LFO1" style:family="paragraph">
      <style:paragraph-properties style:vertical-align="auto" fo:margin-right="0.2756in"/>
      <style:text-properties style:font-name="Arial" style:font-name-complex="Arial" fo:font-weight="bold" style:font-weight-asian="bold" style:font-weight-complex="bold" fo:font-size="11pt" style:font-size-asian="11pt" style:font-size-complex="11pt"/>
    </style:style>
    <style:style style:name="P72" style:parent-style-name="ListParagraph" style:family="paragraph">
      <style:paragraph-properties style:vertical-align="auto" fo:margin-left="0.1576in" fo:margin-right="0.2756in">
        <style:tab-stops/>
      </style:paragraph-properties>
      <style:text-properties style:font-name="Arial" style:font-name-complex="Arial" fo:font-size="11pt" style:font-size-asian="11pt" style:font-size-complex="11pt"/>
    </style:style>
    <style:style style:name="P73" style:parent-style-name="Normal" style:family="paragraph">
      <style:paragraph-properties style:vertical-align="auto" fo:margin-right="0.2756in"/>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style:vertical-align="auto" fo:margin-right="0.2756in"/>
      <style:text-properties style:font-name="Arial" style:font-name-complex="Arial" fo:font-weight="bold" style:font-weight-asian="bold" style:font-weight-complex="bold" fo:font-size="11pt" style:font-size-asian="11pt" style:font-size-complex="11pt"/>
    </style:style>
    <style:style style:name="P75" style:parent-style-name="ListParagraph" style:list-style-name="LFO1" style:family="paragraph">
      <style:paragraph-properties style:vertical-align="auto" fo:margin-right="0.2756in"/>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P78" style:parent-style-name="ListParagraph" style:family="paragraph">
      <style:paragraph-properties style:vertical-align="auto" fo:margin-left="0.0395in" fo:margin-right="0.0395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style:vertical-align="auto" fo:margin-left="0.0395in" fo:margin-right="0.0395in">
        <style:tab-stops/>
      </style:paragraph-properties>
      <style:text-properties style:font-name="Arial" style:font-name-complex="Arial" fo:font-size="11pt" style:font-size-asian="11pt" style:font-size-complex="11pt"/>
    </style:style>
    <style:style style:name="P80" style:parent-style-name="ListParagraph" style:family="paragraph">
      <style:paragraph-properties style:vertical-align="auto" fo:margin-left="0.0395in" fo:margin-right="0.0395in">
        <style:tab-stops/>
      </style:paragraph-properties>
      <style:text-properties style:font-name="Arial" style:font-name-complex="Arial" fo:font-size="11pt" style:font-size-asian="11pt" style:font-size-complex="11pt"/>
    </style:style>
    <style:style style:name="P81" style:parent-style-name="ListParagraph" style:list-style-name="LFO1" style:family="paragraph">
      <style:text-properties style:font-name="Arial" style:font-name-complex="Arial" fo:font-weight="bold" style:font-weight-asian="bold" style:font-weight-complex="bold" fo:font-size="11pt" style:font-size-asian="11pt" style:font-size-complex="11pt"/>
    </style:style>
    <style:style style:name="P82"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84"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85"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88"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89"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90" style:parent-style-name="ListParagraph" style:family="paragraph">
      <style:paragraph-properties fo:margin-left="0.1576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94"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95"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96"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97"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98"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99"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margin-left="0.1576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03"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04"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08"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1"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12"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5"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16"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17"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18"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19"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20"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3"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24"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27"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28"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margin-left="0.1576in">
        <style:tab-stops/>
      </style:paragraph-properties>
      <style:text-properties style:font-name="Arial" style:font-name-complex="Arial" fo:font-weight="bold" style:font-weight-asian="bold" style:font-weight-complex="bold" fo:font-size="11pt" style:font-size-asian="11pt" style:font-size-complex="11pt"/>
    </style:style>
    <style:style style:name="P132"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margin-left="-0.0395in">
        <style:tab-stops/>
      </style:paragraph-properties>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21">Draft Minutes of the meeting of the Peacehaven Town Council Grants Sub-Committee held at<text:s/></text:p>
      <text:p text:style-name="Normal"><text:span text:style-name="T22">Community House, Peacehaven on Thursday 20</text:span><text:span text:style-name="T23">th</text:span><text:span text:style-name="T24"><text:s/>April 2023 at 7.30pm</text:span></text:p>
      <text:p text:style-name="P25"/>
      <text:p text:style-name="Normal"><text:span text:style-name="T26">Present:-</text:span><text:span text:style-name="T27"><text:s/>Cllr S Griffiths, Cllr C Collier, Cllr D Seabrook,<text:s/></text:span></text:p>
      <text:p text:style-name="P28"/>
      <text:p text:style-name="Normal"><text:span text:style-name="T29">Officers</text:span><text:span text:style-name="T30">:- <text:s/>Zoe Malone (Finance Officer) Victoria Onis (Committees &amp; Assistant Projects Officer)<text:s/></text:span></text:p>
      <text:p text:style-name="Normal"/>
      <text:p text:style-name="Normal"><text:span text:style-name="T31">One member of<text:s/></text:span><text:span text:style-name="T32">the public was in attendance</text:span></text:p>
      <text:p text:style-name="P33"/>
      <text:list text:style-name="LFO1" text:continue-numbering="true">
        <text:list-item>
          <text:p text:style-name="P34"><text:span text:style-name="T35"><text:s/>GSC074 CHAIRS ANNOUNCEMENTS</text:span></text:p>
        </text:list-item>
      </text:list>
      <text:p text:style-name="P36">Cllr Griffiths (Vice Chair) chaired the meeting in the absence of Cllr Cheta</text:p>
      <text:p text:style-name="Normal"/>
      <text:p text:style-name="P37"/>
      <text:list text:style-name="LFO1" text:continue-numbering="true">
        <text:list-item>
          <text:p text:style-name="P38"><text:span text:style-name="T39"><text:s/>GSC075 PUBLIC QUESTIONS</text:span></text:p>
        </text:list-item>
      </text:list>
      <text:p text:style-name="P40"><text:s/>There were no public questions.</text:p>
      <text:p text:style-name="P41"/>
      <text:p text:style-name="P42"/>
      <text:list text:style-name="LFO1" text:continue-numbering="true">
        <text:list-item>
          <text:p text:style-name="P43"><text:span text:style-name="T44"><text:s/>GSC076 TO CONSIDER APOLOGIES FOR ABSENCE &amp; SUBSTITUTIONS</text:span></text:p>
        </text:list-item>
      </text:list>
      <text:p text:style-name="P45">Apologies from Cllr C Cheta and Cllr L Symonds</text:p>
      <text:p text:style-name="P46">Cllr A Milliner was absent.</text:p>
      <text:p text:style-name="Normal"/>
      <text:p text:style-name="Normal"/>
      <text:list text:style-name="LFO1" text:continue-numbering="true">
        <text:list-item>
          <text:p text:style-name="P47"><text:span text:style-name="T48"><text:s/>GSC077 TO RECEIVE DECLARATIONS OF INTEREST FROM COMMITTEE MEMBERS<text:s/></text:span></text:p>
        </text:list-item>
      </text:list>
      <text:list text:style-name="LFO2" text:continue-numbering="true">
        <text:list-item>
          <text:p text:style-name="P49"><text:span text:style-name="T50">Cllr Seabrook<text:s/></text:span><text:span text:style-name="T51">as a<text:s/></text:span><text:span text:style-name="T52">member of the Peacehaven &amp; Telscombe access group and the</text:span><text:span text:style-name="T53"><text:s/></text:span><text:span text:style-name="T54">Friends of Peacehaven &amp; Telscombe Library</text:span></text:p>
        </text:list-item>
        <text:list-item>
          <text:p text:style-name="P55"><text:span text:style-name="T56">Cllr Griffiths<text:s/></text:span><text:span text:style-name="T57">as a member of the Peacehaven &amp; Telscombe access group</text:span></text:p>
        </text:list-item>
      </text:list>
      <text:p text:style-name="Normal"/>
      <text:p text:style-name="Normal"/>
      <text:list text:style-name="LFO1" text:continue-numbering="true">
        <text:list-item>
          <text:p text:style-name="P58"><text:span text:style-name="T59"><text:s/>GSC078 TO APPROVE &amp; SIGN THE MINUTES OF THURSDAY 11</text:span><text:span text:style-name="T60">TH<text:s/></text:span><text:span text:style-name="T61">JANUARY 2023</text:span></text:p>
        </text:list-item>
      </text:list>
      <text:p text:style-name="P62">It was proposed<text:s/>to adopt the minutes as a true record of the proceedings.</text:p>
      <text:p text:style-name="P63"/>
      <text:p text:style-name="P64"/>
      <text:list text:style-name="LFO1" text:continue-numbering="true">
        <text:list-item>
          <text:p text:style-name="P65"><text:s/>GSC079 TO APPROVE SERVICE LEVEL AGREEMENTS (SLA) WITH CAB &amp; CTLA</text:p>
        </text:list-item>
      </text:list>
      <text:p text:style-name="P66">It was resolved that the SLA for CAB and CTLA will be put forward to Full Council.</text:p>
      <text:p text:style-name="P67">It was noted that an SLA meeting has not yet been made with Havens Community cars and this is in the process of being scheduled.</text:p>
      <text:p text:style-name="P68">Proposed Cllr Collier and Seconded by Cllr Seabrook.</text:p>
      <text:p text:style-name="P69"/>
      <text:p text:style-name="P70"/>
      <text:list text:style-name="LFO1" text:continue-numbering="true">
        <text:list-item>
          <text:p text:style-name="P71"><text:s/>GSC080 TO RECEIVE AN UPDATE REGARDING A PROPOSED SERVICE LEVEL AGREEMENT</text:p>
        </text:list-item>
      </text:list>
      <text:p text:style-name="P72">As noted above</text:p>
      <text:p text:style-name="P73"/>
      <text:p text:style-name="P74"/>
      <text:list text:style-name="LFO1" text:continue-numbering="true">
        <text:list-item>
          <text:p text:style-name="P75"><text:span text:style-name="T76"><text:s/>GSC081 TO NOTE THE<text:s/></text:span><text:span text:style-name="T77">GRANT RECEIPTS FOR SECOND ROUND 2022</text:span></text:p>
        </text:list-item>
      </text:list>
      <text:soft-page-break/>
      <text:p text:style-name="P78">The Finance Officer noted that receipts of expenditure have been received from the successful applicants from the second round of 2022. The Committee are welcome to view the receipts if needed</text:p>
      <text:p text:style-name="P79"/>
      <text:p text:style-name="P80"/>
      <text:list text:style-name="LFO1" text:continue-numbering="true">
        <text:list-item>
          <text:p text:style-name="P81"><text:s/>GSC082 TO DISCUSS AND AGREE RECOMMENDATIONS FOR GRANT APPLICATIONS FOR</text:p>
        </text:list-item>
      </text:list>
      <text:p text:style-name="P82"><text:s/>ROUND 1 2023/2024</text:p>
      <text:p text:style-name="P83"/>
      <text:p text:style-name="P84">ABC Fund</text:p>
      <text:p text:style-name="P85">The Grant application papers were noted and discussed</text:p>
      <text:p text:style-name="P86">It was resolved to recommend a Grant of £338 towards the purchase of 750 books for local children at £1 each. This project will be run in conjunction with the Duke of Edinburgh Award students at PCS.</text:p>
      <text:p text:style-name="P87"/>
      <text:p text:style-name="P88">Rotary club of Newhaven</text:p>
      <text:p text:style-name="P89">The Grant application papers were noted and discussed</text:p>
      <text:p text:style-name="P90"><text:span text:style-name="T91">It was resolved to recommend a grant of £50 towards an A5 certificate to every school pupil within the</text:span><text:span text:style-name="T92"><text:s/>area of Newhaven to Rottingdean to celebrate the coronation of King Charles III</text:span></text:p>
      <text:p text:style-name="P93"/>
      <text:p text:style-name="P94">Peacehaven Horticultural Society</text:p>
      <text:p text:style-name="P95">The Grant application papers were noted and discussed</text:p>
      <text:p text:style-name="P96">It was resolved to recommend a grant of £384 towards 12 months room hire at<text:s/>Community House</text:p>
      <text:p text:style-name="P97"/>
      <text:p text:style-name="P98">SCDA</text:p>
      <text:p text:style-name="P99">The Grant application papers were noted and discussed</text:p>
      <text:p text:style-name="P100"><text:span text:style-name="T101">It was resolved to recommend a grant of £750 to help support the Community Supermarket.</text:span></text:p>
      <text:p text:style-name="P102"/>
      <text:p text:style-name="P103">South Coast &amp; Sussex Bird Voluntary network<text:s/></text:p>
      <text:p text:style-name="P104">The Grant application papers were noted and discussed</text:p>
      <text:p text:style-name="P105">It was resolved to recommend a grant of £338 towards medicine for rescued birds, food, petrol and the distribution of pet food to food banks.</text:p>
      <text:p text:style-name="P106"/>
      <text:p text:style-name="P107">Access group<text:s/></text:p>
      <text:p text:style-name="P108">The Grant application papers were noted and discussed</text:p>
      <text:p text:style-name="P109">It was resolved to recommend a grant<text:s/>of £156 towards 10 months room hire at Community House <text:s/></text:p>
      <text:p text:style-name="P110"/>
      <text:p text:style-name="P111">Seahaven Fibromyalgia <text:s/></text:p>
      <text:p text:style-name="P112">The Grant application papers were noted and discussed</text:p>
      <text:p text:style-name="P113">It was resolved to recommend a grant of £417.60 towards 12 months room hire at Community House.</text:p>
      <text:p text:style-name="P114"/>
      <text:p text:style-name="P115">Association of carers <text:s/></text:p>
      <text:p text:style-name="P116">The Grant application papers were noted and discussed</text:p>
      <text:p text:style-name="P117">It was resolved to recommend a grant of £400 towards a lunch for volunteers for all they do to support unpaid carers. The lunch will provide the volunteers to share their experiences and build peer connections.</text:p>
      <text:p text:style-name="P118"/>
      <text:p text:style-name="P119">Friends of Peacehaven &amp; Telscombe Library</text:p>
      <text:p text:style-name="P120">The Grant application papers were noted and discussed</text:p>
      <text:p text:style-name="P121">It was resolved to recommend a grant of £350 towards hall hire and leaflet printing</text:p>
      <text:p text:style-name="P122"/>
      <text:p text:style-name="P123">Newhaven and Lewes District MENCAP</text:p>
      <text:p text:style-name="P124">The Grant<text:s/>application papers were noted and discussed</text:p>
      <text:p text:style-name="P125">It was resolved to recommend a grant of £750 to reinstate the sensory room at riverdale hall.</text:p>
      <text:p text:style-name="P126"/>
      <text:p text:style-name="P127">Peacehaven Martial Arts</text:p>
      <text:p text:style-name="P128">The Grant application papers were noted and discussed</text:p>
      <text:p text:style-name="P129">It was resolved to recommend a grant of<text:s/>£728 towards hall hire at The Hub.</text:p>
      <text:p text:style-name="P130"/>
      <text:p text:style-name="P131">Telscombe Raiders Football Club</text:p>
      <text:p text:style-name="P132">The Grant application papers were noted and discussed</text:p>
      <text:soft-page-break/>
      <text:p text:style-name="P133">It was resolved to recommend a grant of £338 towards equipment to support the growth of the club and deliver improved training.</text:p>
      <text:p text:style-name="P134"/>
      <text:p text:style-name="P135"><text:span text:style-name="T136">10 G</text:span><text:span text:style-name="T137">SC083 DATE OF NEXT MEETING 16</text:span><text:span text:style-name="T138">TH</text:span><text:span text:style-name="T139"><text:s/>NOVEM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font-size="12pt" style:font-size-asian="12pt" style:font-size-complex="12pt"/>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in"/>
      </style:footer-style>
    </style:page-layout>
    <style:style style:name="P2" style:parent-style-name="Normal" style:family="paragraph">
      <style:paragraph-properties fo:text-align="center" fo:margin-bottom="0.1388in" fo:line-height="115%"/>
    </style:style>
    <style:style style:name="P3" style:parent-style-name="Normal" style:family="paragraph">
      <style:paragraph-properties fo:text-align="center" fo:margin-bottom="0.1388in" fo:line-height="115%"/>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7"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style>
    <style:style style:name="T11"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2"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3"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4" style:parent-style-name="NoSpacing" style:family="paragraph">
      <style:text-properties fo:font-weight="bold" style:font-weight-asian="bold" fo:color="#008600" fo:font-size="8pt" style:font-size-asian="8pt"/>
    </style:style>
    <style:style style:name="P15" style:parent-style-name="NoSpacing" style:family="paragraph">
      <style:text-properties fo:font-weight="bold" style:font-weight-asian="bold" fo:color="#008600" fo:font-size="8pt" style:font-size-asian="8pt"/>
    </style:style>
    <style:style style:name="P16" style:parent-style-name="NoSpacing" style:family="paragraph">
      <style:text-properties fo:font-weight="bold" style:font-weight-asian="bold" fo:color="#008600" fo:font-size="8pt" style:font-size-asian="8pt"/>
    </style:style>
    <style:style style:name="P17" style:parent-style-name="NoSpacing" style:family="paragraph">
      <style:text-properties fo:font-weight="bold" style:font-weight-asian="bold" fo:color="#008600" fo:font-size="8pt" style:font-size-asian="8pt"/>
    </style:style>
    <style:style style:name="T18" style:parent-style-name="DefaultParagraphFont" style:family="text">
      <style:text-properties fo:font-weight="bold" style:font-weight-asian="bold" fo:color="#008600" fo:font-size="8pt" style:font-size-asian="8pt"/>
    </style:style>
    <style:style style:name="T19" style:parent-style-name="Hyperlink" style:family="text">
      <style:text-properties fo:font-weight="bold" style:font-weight-asian="bold" fo:font-size="8pt" style:font-size-asian="8pt"/>
    </style:style>
    <style:style style:name="T20"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
      </style:header>
      <style:header-first>
        <text:p text:style-name="P2"/>
        <text:p text:style-name="P3"><text:span text:style-name="T4"><draw:frame draw:z-index="251659264" draw:id="id0" draw:style-name="a0" draw:name="Text Box 5" text:anchor-type="paragraph" svg:x="5.3752in" svg:y="0.56024in" svg:width="1.5625in" svg:height="0.66528in" style:rel-width="scale" style:rel-height="scale"><draw:text-box><text:p text:style-name="P5">TOWN COUNCIL OFFICE</text:p><text:p text:style-name="P6">MERIDIAN CENTRE</text:p><text:p text:style-name="P7">MERIDIAN WAY</text:p><text:p text:style-name="P8">PEACEHAVEN</text:p><text:p text:style-name="P9">EAST SUSSEX</text:p><text:p text:style-name="P10"><text:span text:style-name="T11">BN10<text:s/></text:span><text:span text:style-name="T12">8BB</text:span></text:p></draw:text-box><svg:title/><svg:desc/></draw:frame></text:span><text:span text:style-name="T13">PEACEHAVEN TOWN COUNCIL</text:span></text:p>
        <text:p text:style-name="P14">Tony Allen</text:p>
        <text:p text:style-name="P15">TOWN CLERK</text:p>
        <text:p text:style-name="P16">TELEPHONE: (01273) 585493 OPTION 6</text:p>
        <text:p text:style-name="P17">FAX: 01273 583560</text:p>
        <text:p text:style-name="NoSpacing"><text:span text:style-name="T18">E-MAIL:<text:s/></text:span><text:a xlink:href="mailto:Townclerk@peacehaventowncouncil.gov.uk" office:target-frame-name="_top" xlink:show="replace"><text:span text:style-name="T19">Townclerk@peacehaventowncouncil.gov.uk</text:span></text:a><text:span text:style-name="T20"><text:s text:c="19"/></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pprentice</meta:initial-creator>
    <dc:creator>admin@peacehaventowncouncil.gov.uk</dc:creator>
    <meta:creation-date>2020-11-03T09:18:00Z</meta:creation-date>
    <dc:date>2023-05-04T13:53:00Z</dc:date>
    <meta:print-date>2023-04-11T15:34:00Z</meta:print-date>
    <meta:template xlink:href="Normal" xlink:type="simple"/>
    <meta:editing-cycles>98</meta:editing-cycles>
    <meta:editing-duration>PT12600S</meta:editing-duration>
    <meta:document-statistic meta:page-count="3" meta:paragraph-count="8" meta:word-count="648" meta:character-count="4338" meta:row-count="30" meta:non-whitespace-character-count="3698"/>
  </office:meta>
</office:document-meta>
</file>