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ListParagraph" style:family="paragraph">
      <style:paragraph-properties fo:margin-left="0.157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9" style:parent-style-name="ListParagraph" style:family="paragraph">
      <style:paragraph-properties fo:margin-left="0.15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ListParagraph" style:family="paragraph">
      <style:paragraph-properties fo:margin-left="0.039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53" style:parent-style-name="ListParagraph" style:family="paragraph">
      <style:paragraph-properties fo:margin-left="0.25in">
        <style:tab-stops/>
      </style:paragraph-properties>
    </style:style>
    <style:style style:name="T54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57" style:parent-style-name="ListParagraph" style:family="paragraph">
      <style:paragraph-properties fo:margin-left="0.25in">
        <style:tab-stops/>
      </style:paragraph-properties>
    </style:style>
    <style:style style:name="T58" style:parent-style-name="DefaultParagraphFont" style:family="text">
      <style:text-properties style:font-name="Calibri" style:font-name-asian="Batang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="Calibri" style:font-name-asian="Batang" style:font-name-complex="Calibri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3" style:parent-style-name="DefaultParagraphFont" style:family="text">
      <style:text-properties style:font-name="Calibri" style:font-name-asian="Batang" style:font-name-complex="Calibri" style:font-weight-complex="bold" fo:font-size="11pt" style:font-size-asian="11pt" style:font-size-complex="11pt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" style:parent-style-name="ListParagraph" style:family="paragraph">
      <style:paragraph-properties fo:margin-left="0.25in">
        <style:tab-stops/>
      </style:paragraph-properties>
      <style:text-properties fo:hyphenate="true"/>
    </style:style>
    <style:style style:name="T66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69" style:parent-style-name="ListParagraph" style:family="paragraph">
      <style:paragraph-properties fo:margin-left="0.25in" fo:margin-right="0.2756in">
        <style:tab-stops/>
      </style:paragraph-properties>
      <style:text-properties fo:hyphenate="true"/>
    </style:style>
    <style:style style:name="T70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="Calibri" style:font-name-asian="Batang" style:font-name-complex="Calibri" fo:font-weight="bold" style:font-weight-asian="bold" style:text-position="super 63.6%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margin-right="0.2756in"/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ListParagraph" style:family="paragraph">
      <style:paragraph-properties fo:margin-left="0.25in">
        <style:tab-stops/>
      </style:paragraph-properties>
    </style:style>
    <style:style style:name="T76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8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0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8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83" style:parent-style-name="ListParagraph" style:family="paragraph">
      <style:text-properties style:font-name="Calibri" style:font-name-complex="Calibri" fo:color="#000000" fo:font-size="11pt" style:font-size-asian="11pt" style:font-size-complex="11pt"/>
    </style:style>
    <style:style style:name="P84" style:parent-style-name="ListParagraph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86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7" style:parent-style-name="ListParagraph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90" style:parent-style-name="ListParagraph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1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94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5" style:parent-style-name="Normal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96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7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9" style:parent-style-name="ListParagraph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0" style:parent-style-name="Normal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101" style:parent-style-name="ListParagraph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102" style:parent-style-name="ListParagraph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103" style:parent-style-name="ListParagraph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104" style:parent-style-name="Normal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105" style:parent-style-name="Normal" style:family="paragraph">
      <style:text-properties style:font-name="Calibri" style:font-name-complex="Calibri" style:font-weight-complex="bold" fo:color="#000000" fo:font-size="11pt" style:font-size-asian="11pt" style:font-size-complex="11pt"/>
    </style:style>
    <style:style style:name="P106" style:parent-style-name="ListParagraph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0" style:family="table-column">
      <style:table-column-properties style:column-width="2.5597in"/>
    </style:style>
    <style:style style:name="TableColumn111" style:family="table-column">
      <style:table-column-properties style:column-width="4.2326in"/>
    </style:style>
    <style:style style:name="Table109" style:family="table">
      <style:table-properties style:width="6.7923in" fo:margin-left="-0.0034in" table:align="left"/>
    </style:style>
    <style:style style:name="TableRow112" style:family="table-row">
      <style:table-row-properties style:min-row-height="0.729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Paragraph" style:family="paragraph">
      <style:paragraph-properties fo:margin-left="0in">
        <style:tab-stops/>
      </style:paragraph-properties>
    </style:style>
    <style:style style:name="T11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11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18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19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T12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23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color="#333333" fo:background-color="#FFFFFF"/>
    </style:style>
    <style:style style:name="P124" style:parent-style-name="ListParagraph" style:family="paragraph">
      <style:paragraph-properties fo:margin-left="0in">
        <style:tab-stops/>
      </style:paragraph-properties>
    </style:style>
    <style:style style:name="T125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9" style:parent-style-name="Normal" style:family="paragraph">
      <style:text-properties style:font-name="Calibri" style:font-name-complex="Calibri" fo:font-weight="bold" style:font-weight-asian="bold" style:font-weight-complex="bold" fo:color="#FF0000"/>
    </style:style>
    <style:style style:name="T13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1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3" style:parent-style-name="Normal" style:family="paragraph">
      <style:text-properties style:font-name="Calibri" style:font-name-complex="Calibri"/>
    </style:style>
    <style:style style:name="P134" style:parent-style-name="Normal" style:family="paragraph">
      <style:paragraph-properties fo:margin-bottom="0.1666in"/>
    </style:style>
    <style:style style:name="T1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paragraph-properties fo:margin-bottom="0.1666in"/>
    </style:style>
    <style:style style:name="T1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paragraph-properties fo:margin-bottom="0.1666in"/>
    </style:style>
    <style:style style:name="T1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42" style:parent-style-name="Normal" style:family="paragraph">
      <style:paragraph-properties fo:margin-bottom="0.1666in"/>
    </style:style>
    <style:style style:name="T1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44" style:parent-style-name="Normal" style:family="paragraph">
      <style:paragraph-properties fo:margin-bottom="0.1666in"/>
    </style:style>
    <style:style style:name="T1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46" style:parent-style-name="Normal" style:family="paragraph">
      <style:paragraph-properties fo:margin-bottom="0.1666in"/>
    </style:style>
    <style:style style:name="T14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min-row-height="0.729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5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54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T15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57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GB"/>
    </style:style>
    <style:style style:name="P160" style:parent-style-name="Normal" style:family="paragraph">
      <style:text-properties style:font-name="Calibri" style:font-name-complex="Calibri" fo:language="en" fo:country="GB" style:language-asian="en" style:country-asian="GB"/>
    </style:style>
    <style:style style:name="P161" style:parent-style-name="Normal" style:family="paragraph">
      <style:paragraph-properties fo:margin-bottom="0.1666in"/>
    </style:style>
    <style:style style:name="T162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3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4" style:parent-style-name="Normal" style:family="paragraph">
      <style:paragraph-properties fo:margin-bottom="0.1666in"/>
    </style:style>
    <style:style style:name="T165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166" style:parent-style-name="Normal" style:family="paragraph">
      <style:paragraph-properties fo:margin-bottom="0.1666in"/>
    </style:style>
    <style:style style:name="T16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168" style:parent-style-name="Normal" style:family="paragraph">
      <style:paragraph-properties fo:margin-bottom="0.1666in"/>
    </style:style>
    <style:style style:name="T16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170" style:parent-style-name="Normal" style:family="paragraph">
      <style:paragraph-properties fo:margin-bottom="0.1666in"/>
    </style:style>
    <style:style style:name="T17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Row173" style:family="table-row">
      <style:table-row-properties style:min-row-height="0.811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76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17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78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79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180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="Calibri" style:font-name-complex="Calibri" fo:font-style="italic" style:font-style-asian="italic" style:font-style-complex="italic" fo:color="#333333" fo:font-size="11pt" style:font-size-asian="11pt" style:font-size-complex="11pt" fo:background-color="#FFFFFF"/>
    </style:style>
    <style:style style:name="P183" style:parent-style-name="Normal" style:family="paragraph">
      <style:text-properties style:font-name="Calibri" style:font-name-complex="Calibri"/>
    </style:style>
    <style:style style:name="T18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6" style:parent-style-name="Quote" style:family="paragraph"/>
    <style:style style:name="T187" style:parent-style-name="DefaultParagraphFont" style:family="text">
      <style:text-properties style:font-name-complex="Calibri" fo:font-style="normal" style:font-style-asian="normal"/>
    </style:style>
    <style:style style:name="P188" style:parent-style-name="Quote" style:family="paragraph"/>
    <style:style style:name="T189" style:parent-style-name="DefaultParagraphFont" style:family="text">
      <style:text-properties style:font-name-complex="Calibri" fo:font-style="normal" style:font-style-asian="normal"/>
    </style:style>
    <style:style style:name="P190" style:parent-style-name="Quote" style:family="paragraph"/>
    <style:style style:name="T191" style:parent-style-name="DefaultParagraphFont" style:family="text">
      <style:text-properties style:font-name-complex="Calibri" fo:font-style="normal" style:font-style-asian="normal"/>
    </style:style>
    <style:style style:name="P192" style:parent-style-name="Quote" style:family="paragraph"/>
    <style:style style:name="T193" style:parent-style-name="DefaultParagraphFont" style:family="text">
      <style:text-properties style:font-name-complex="Calibri" fo:font-style="normal" style:font-style-asian="normal"/>
    </style:style>
    <style:style style:name="T194" style:parent-style-name="DefaultParagraphFont" style:family="text">
      <style:text-properties style:font-name-complex="Calibri" fo:font-style="normal" style:font-style-asian="normal"/>
    </style:style>
    <style:style style:name="P195" style:parent-style-name="Quote" style:family="paragraph"/>
    <style:style style:name="T196" style:parent-style-name="DefaultParagraphFont" style:family="text">
      <style:text-properties style:font-name-complex="Calibri" fo:font-style="normal" style:font-style-asian="normal"/>
    </style:style>
    <style:style style:name="TableRow197" style:family="table-row">
      <style:table-row-properties style:min-row-height="0.811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00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20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02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203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204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start" style:vertical-align="auto"/>
    </style:style>
    <style:style style:name="T207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208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en" fo:country="GB"/>
    </style:style>
    <style:style style:name="T20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0" style:parent-style-name="Normal" style:family="paragraph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211" style:parent-style-name="Normal" style:family="paragraph">
      <style:paragraph-properties fo:margin-left="0.0784in">
        <style:tab-stops/>
      </style:paragraph-properties>
    </style:style>
    <style:style style:name="T212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1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6" style:family="table-column">
      <style:table-column-properties style:column-width="2.5597in"/>
    </style:style>
    <style:style style:name="TableColumn217" style:family="table-column">
      <style:table-column-properties style:column-width="4.2326in"/>
    </style:style>
    <style:style style:name="Table215" style:family="table">
      <style:table-properties style:width="6.7923in" fo:margin-left="-0.0034in" table:align="left"/>
    </style:style>
    <style:style style:name="TableRow218" style:family="table-row">
      <style:table-row-properties style:min-row-height="0.729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hyphenate="false"/>
    </style:style>
    <style:style style:name="T22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22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26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22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2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text-properties style:font-name="Calibri" style:font-name-complex="Calibri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33" style:parent-style-name="Hyperlink" style:family="text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729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37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23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3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40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color="#333333" fo:background-color="#FFFFFF" fo:hyphenate="true"/>
    </style:style>
    <style:style style:name="P24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42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4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4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47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48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4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50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51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5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5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54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5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5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57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58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5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60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61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T262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263" style:family="table-row">
      <style:table-row-properties style:min-row-height="0.7291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66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26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68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69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27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71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7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27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76" style:parent-style-name="Normal" style:family="paragraph">
      <style:text-properties style:font-name="Calibri" style:font-name-complex="Calibri" fo:color="#333333" fo:background-color="#FFFFFF"/>
    </style:style>
    <style:style style:name="T277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T278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279" style:family="table-row">
      <style:table-row-properties style:min-row-height="0.7291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82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28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84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85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color="#333333" fo:background-color="#FFFFFF" fo:hyphenate="true"/>
    </style:style>
    <style:style style:name="P28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87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88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start" style:vertical-align="auto"/>
    </style:style>
    <style:style style:name="T291" style:parent-style-name="DefaultParagraphFont" style:family="text">
      <style:text-properties style:font-name="Calibri" style:font-name-complex="Calibri" fo:font-size="11pt" style:font-size-asian="11pt" style:font-size-complex="11pt" fo:language="en" fo:country="GB" style:language-asian="en" style:country-asian="GB"/>
    </style:style>
    <style:style style:name="T292" style:parent-style-name="DefaultParagraphFont" style:family="text">
      <style:text-properties style:font-name="Calibri" style:font-name-complex="Calibri" fo:font-size="11pt" style:font-size-asian="11pt" style:font-size-complex="11pt" fo:language="en" fo:country="GB" style:language-asian="en" style:country-asian="GB"/>
    </style:style>
    <style:style style:name="P293" style:parent-style-name="Normal" style:family="paragraph">
      <style:paragraph-properties fo:text-align="start" style:vertical-align="auto"/>
      <style:text-properties style:font-name="Calibri" style:font-name-complex="Calibri" fo:language="en" fo:country="GB" style:language-asian="en" style:country-asian="GB"/>
    </style:style>
    <style:style style:name="P294" style:parent-style-name="Normal" style:family="paragraph">
      <style:paragraph-properties fo:text-align="start" style:vertical-align="auto"/>
    </style:style>
    <style:style style:name="T295" style:parent-style-name="Hyperlink" style:family="text">
      <style:text-properties style:font-name="Calibri" style:font-name-complex="Calibri" fo:font-size="11pt" style:font-size-asian="11pt" style:font-size-complex="11pt" fo:language="en" fo:country="GB" style:language-asian="en" style:country-asian="GB"/>
    </style:style>
    <style:style style:name="TableRow296" style:family="table-row">
      <style:table-row-properties style:min-row-height="0.7291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99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30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01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30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303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30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05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30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start" style:vertical-align="auto"/>
    </style:style>
    <style:style style:name="T309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310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P311" style:parent-style-name="Normal" style:family="paragraph">
      <style:paragraph-properties fo:text-align="start" style:vertical-align="auto"/>
      <style:text-properties style:font-name="Calibri" style:font-name-complex="Calibri" style:language-asian="en" style:country-asian="GB"/>
    </style:style>
    <style:style style:name="P312" style:parent-style-name="Normal" style:family="paragraph">
      <style:paragraph-properties fo:text-align="start" style:vertical-align="auto"/>
    </style:style>
    <style:style style:name="T313" style:parent-style-name="Hyperlink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ableRow314" style:family="table-row">
      <style:table-row-properties style:min-row-height="0.729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17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31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1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320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32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22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32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start" style:vertical-align="auto"/>
    </style:style>
    <style:style style:name="T326" style:parent-style-name="DefaultParagraphFont" style:family="text">
      <style:text-properties style:font-name="Calibri" style:font-name-complex="Calibri" fo:font-size="11pt" style:font-size-asian="11pt" style:font-size-complex="11pt" fo:language="en" fo:country="GB" style:language-asian="en" style:country-asian="GB"/>
    </style:style>
    <style:style style:name="T327" style:parent-style-name="DefaultParagraphFont" style:family="text">
      <style:text-properties style:font-name="Calibri" style:font-name-complex="Calibri" fo:font-size="11pt" style:font-size-asian="11pt" style:font-size-complex="11pt" fo:language="en" fo:country="GB" style:language-asian="en" style:country-asian="GB"/>
    </style:style>
    <style:style style:name="P328" style:parent-style-name="Normal" style:family="paragraph">
      <style:paragraph-properties fo:text-align="start" style:vertical-align="auto"/>
      <style:text-properties style:font-name="Calibri" style:font-name-complex="Calibri" fo:language="en" fo:country="GB" style:language-asian="en" style:country-asian="GB"/>
    </style:style>
    <style:style style:name="P329" style:parent-style-name="Normal" style:family="paragraph">
      <style:paragraph-properties fo:text-align="start" style:vertical-align="auto"/>
    </style:style>
    <style:style style:name="T330" style:parent-style-name="Hyperlink" style:family="text">
      <style:text-properties style:font-name="Calibri" style:font-name-complex="Calibri" fo:font-size="11pt" style:font-size-asian="11pt" style:font-size-complex="11pt" fo:language="en" fo:country="GB" style:language-asian="en" style:country-asian="GB"/>
    </style:style>
    <style:style style:name="TableRow331" style:family="table-row">
      <style:table-row-properties style:min-row-height="0.729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34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33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36" style:parent-style-name="DefaultParagraphFont" style:family="text">
      <style:text-properties style:font-name="Calibri" style:font-name-complex="Calibri" fo:font-size="11pt" style:font-size-asian="11pt" style:font-size-complex="11pt" fo:language="en" fo:country="GB" style:language-asian="en" style:country-asian="GB"/>
    </style:style>
    <style:style style:name="T337" style:parent-style-name="DefaultParagraphFont" style:family="text">
      <style:text-properties style:font-name="Calibri" style:font-name-complex="Calibri" fo:font-size="11pt" style:font-size-asian="11pt" style:font-size-complex="11pt" fo:language="en" fo:country="GB" style:language-asian="en" style:country-asian="GB"/>
    </style:style>
    <style:style style:name="P338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color="#333333" fo:background-color="#FFFFFF" fo:hyphenate="true"/>
    </style:style>
    <style:style style:name="P33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40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341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start" style:vertical-align="auto"/>
    </style:style>
    <style:style style:name="T344" style:parent-style-name="DefaultParagraphFont" style:family="text">
      <style:text-properties style:font-name="Calibri" style:font-name-complex="Calibri" fo:font-size="11pt" style:font-size-asian="11pt" style:font-size-complex="11pt" fo:language="en" fo:country="GB" style:language-asian="en" style:country-asian="GB"/>
    </style:style>
    <style:style style:name="P345" style:parent-style-name="Normal" style:family="paragraph">
      <style:paragraph-properties fo:text-align="start" style:vertical-align="auto"/>
      <style:text-properties style:font-name="Calibri" style:font-name-complex="Calibri" fo:language="en" fo:country="GB" style:language-asian="en" style:country-asian="GB"/>
    </style:style>
    <style:style style:name="P346" style:parent-style-name="Normal" style:family="paragraph">
      <style:paragraph-properties fo:text-align="start" style:vertical-align="auto"/>
    </style:style>
    <style:style style:name="T347" style:parent-style-name="Hyperlink" style:family="text">
      <style:text-properties style:font-name="Calibri" style:font-name-complex="Calibri" fo:font-size="11pt" style:font-size-asian="11pt" style:font-size-complex="11pt" fo:language="en" fo:country="GB" style:language-asian="en" style:country-asian="GB"/>
    </style:style>
    <style:style style:name="P3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53" style:family="table-column">
      <style:table-column-properties style:column-width="2.9736in"/>
    </style:style>
    <style:style style:name="TableColumn354" style:family="table-column">
      <style:table-column-properties style:column-width="3.5236in"/>
    </style:style>
    <style:style style:name="Table352" style:family="table">
      <style:table-properties style:width="6.4972in" fo:margin-left="0.075in" table:align="left"/>
    </style:style>
    <style:style style:name="TableRow355" style:family="table-row">
      <style:table-row-properties style:min-row-height="0.7291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58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36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36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36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3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6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367" style:parent-style-name="Normal" style:family="paragraph">
      <style:text-properties style:font-name="Calibri" style:font-name-complex="Calibri" fo:color="#333333" fo:background-color="#FFFFFF"/>
    </style:style>
    <style:style style:name="P3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2" style:parent-style-name="ListParagraph" style:family="paragraph">
      <style:paragraph-properties fo:text-align="start" fo:margin-left="0.25in">
        <style:tab-stops/>
      </style:paragraph-properties>
    </style:style>
    <style:style style:name="T37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76" style:parent-style-name="Normal" style:family="paragraph">
      <style:paragraph-properties fo:margin-right="0.0395in"/>
      <style:text-properties style:font-name="Calibri" style:font-name-complex="Calibri" fo:font-size="11pt" style:font-size-asian="11pt" style:font-size-complex="11pt"/>
    </style:style>
    <style:style style:name="P377" style:parent-style-name="ListParagraph" style:family="paragraph">
      <style:paragraph-properties style:text-autospace="none" fo:text-align="start" style:vertical-align="auto"/>
    </style:style>
    <style:style style:name="T378" style:parent-style-name="DefaultParagraphFont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379" style:parent-style-name="DefaultParagraphFont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380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381" style:parent-style-name="ListParagraph" style:family="paragraph">
      <style:paragraph-properties style:text-autospace="none" fo:text-align="start" style:vertical-align="auto"/>
    </style:style>
    <style:style style:name="T382" style:parent-style-name="DefaultParagraphFont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38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384" style:parent-style-name="DefaultParagraphFont" style:family="text">
      <style:text-properties style:font-name="Calibri" style:font-name-asian="Calibri" style:font-name-complex="Calibri" style:text-position="super 63.6%" fo:font-size="11pt" style:font-size-asian="11pt" style:font-size-complex="11pt" fo:language="en" fo:country="GB"/>
    </style:style>
    <style:style style:name="T385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386" style:parent-style-name="ListParagraph" style:family="paragraph">
      <style:paragraph-properties style:text-autospace="none" fo:text-align="start" style:vertical-align="auto"/>
    </style:style>
    <style:style style:name="T387" style:parent-style-name="DefaultParagraphFont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388" style:parent-style-name="DefaultParagraphFont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389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390" style:parent-style-name="DefaultParagraphFont" style:family="text">
      <style:text-properties style:font-name="Calibri" style:font-name-asian="Calibri" style:font-name-complex="Calibri" style:text-position="super 63.6%" fo:font-size="11pt" style:font-size-asian="11pt" style:font-size-complex="11pt" fo:language="en" fo:country="GB"/>
    </style:style>
    <style:style style:name="T391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392" style:parent-style-name="Normal" style:family="paragraph">
      <style:paragraph-properties style:text-autospace="none"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393" style:parent-style-name="ListParagraph" style:family="paragraph">
      <style:paragraph-properties style:text-autospace="none"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39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5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9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margin-right="0.0395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99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00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2">DRAFT Minutes of the meeting of the Planning &amp; Highways Committee held in the Anzac Room, Community House, at 7.30pm on Tuesday 1</text:span><text:span text:style-name="T33">st</text:span><text:span text:style-name="T34"><text:s/>February 2022</text:span></text:p>
      <text:p text:style-name="P35"/>
      <text:p text:style-name="Normal"><text:span text:style-name="T36">Present</text:span><text:span text:style-name="T37">;<text:s/></text:span><text:span text:style-name="T38">Cllr A Milliner<text:s/></text:span><text:span text:style-name="T39">(Chair)</text:span><text:span text:style-name="T40">,<text:s/></text:span><text:span text:style-name="T41">Cllr D Seabrook<text:s/></text:span><text:span text:style-name="T42">(Vice Chair),<text:s/></text:span><text:span text:style-name="T43">Cllr R White, Cllr S<text:s/></text:span><text:span text:style-name="T44">Griffiths.</text:span></text:p>
      <text:p text:style-name="Normal"><text:span text:style-name="T45">Officers</text:span><text:span text:style-name="T46">; A Allen, Town Clerk.</text:span></text:p>
      <text:p text:style-name="Normal"><text:span text:style-name="T47">Public</text:span><text:span text:style-name="T48">; Mr M Gatti &amp; Mr V Carrick, Peacehaven Focus Group.</text:span></text:p>
      <text:p text:style-name="P49"/>
      <text:p text:style-name="P50">1 <text:s text:c="3"/>PH1249 CHAIR ANNOUNCEMENTS</text:p>
      <text:p text:style-name="P51">The Chairman welcomed everyone to the meeting and related the housekeeping information and the rules of conduct for the meeting.</text:p>
      <text:p text:style-name="P52"/>
      <text:list text:style-name="LFO1" text:continue-numbering="true">
        <text:list-item>
          <text:p text:style-name="P53"><text:span text:style-name="T54">PH1250 PUBLIC QUESTIONS</text:span></text:p>
        </text:list-item>
      </text:list>
      <text:p text:style-name="P55">Members of PFG asked to make a report at Item 10. In the Agenda.</text:p>
      <text:p text:style-name="P56"/>
      <text:list text:style-name="LFO1" text:continue-numbering="true">
        <text:list-item>
          <text:p text:style-name="P57"><text:span text:style-name="T58">PH1251 TO CONSIDER APOLOGIES FOR ABSENCE<text:s/></text:span><text:span text:style-name="T59">&amp; SUBSTITUTIONS</text:span></text:p>
        </text:list-item>
      </text:list>
      <text:p text:style-name="Normal"><text:span text:style-name="T60">Apologies received from Cllr I Sharkey, Cllr G Hill, Cllr D Paul,<text:s/></text:span><text:span text:style-name="T61">Cllr J Harris, Cllr A Goble,<text:s/></text:span><text:span text:style-name="T62">Cllr C Gallagher &amp; Admin. Officer V Onis</text:span><text:span text:style-name="T63">.</text:span></text:p>
      <text:p text:style-name="P64"/>
      <text:list text:style-name="LFO1" text:continue-numbering="true">
        <text:list-item>
          <text:p text:style-name="P65"><text:span text:style-name="T66">PH1252 TO RECEIVE DECLARATIONS OF INTEREST FROM COMMITTEE MEMBERS<text:s/></text:span></text:p>
        </text:list-item>
      </text:list>
      <text:p text:style-name="P67">Cllr R White re. Item 9, as a Partner of the Meridian Surgery.</text:p>
      <text:p text:style-name="P68"/>
      <text:list text:style-name="LFO1" text:continue-numbering="true">
        <text:list-item>
          <text:p text:style-name="P69"><text:span text:style-name="T70">PH1253 TO ADOPT THE MINUTES FROM THE 14</text:span><text:span text:style-name="T71">th</text:span><text:span text:style-name="T72"><text:s/>DECEMBER 2021</text:span></text:p>
        </text:list-item>
      </text:list>
      <text:p text:style-name="P73">It was resolved to<text:s/>adopt the minutes as a true record.</text:p>
      <text:p text:style-name="P74"/>
      <text:list text:style-name="LFO1" text:continue-numbering="true">
        <text:list-item>
          <text:p text:style-name="P75"><text:span text:style-name="T76">PH1254 TO RECEIVE AN<text:s/></text:span><text:span text:style-name="T77">UPDATE FROM<text:s/></text:span><text:span text:style-name="T78">THE STEERING GROUP FOR THE NDP</text:span></text:p>
        </text:list-item>
      </text:list>
      <text:p text:style-name="Normal"><text:span text:style-name="T79">Cllr White and the Clerk reported on arrangements for the consultation on the Draft Neighbourhood Development Plan, which commenced on the 1</text:span><text:span text:style-name="T80">st</text:span><text:span text:style-name="T81"><text:s/></text:span><text:span text:style-name="T82">February 2022.</text:span></text:p>
      <text:p text:style-name="P83"/>
      <text:list text:style-name="LFO1" text:continue-numbering="true">
        <text:list-item>
          <text:p text:style-name="P84">PH1255 TO NOTE AND REVIEW THE COMMITTEES BUDGETARY REPORT</text:p>
        </text:list-item>
      </text:list>
      <text:p text:style-name="P85">The report was received and noted. There were no matters arising.</text:p>
      <text:p text:style-name="P86"/>
      <text:list text:style-name="LFO1" text:continue-numbering="true">
        <text:list-item>
          <text:p text:style-name="P87">PH1256 TO DISCUSS THE WILDLIFE VERGE SCHEME</text:p>
        </text:list-item>
      </text:list>
      <text:p text:style-name="P88">After discussion it was resolved to notify agreement to this proposal,<text:s/>subject to a management plan/long-term commitment remaining in place to ensure that this area is properly maintained as a wildlife verge.</text:p>
      <text:p text:style-name="P89"/>
      <text:list text:style-name="LFO1" text:continue-numbering="true">
        <text:list-item>
          <text:p text:style-name="P90"><text:s/>PH1257 TO DISCUSS AND MAKE RECOMMENDATIONS ON THE PROPOSED CLOSURE OF PART OF</text:p>
        </text:list-item>
      </text:list>
      <text:p text:style-name="P91">RODERICK AVENUE</text:p>
      <text:p text:style-name="Normal"><text:span text:style-name="T92">After discussion it wa</text:span><text:span text:style-name="T93">s resolved to notify agreement to this proposal, subject to access for people with disabilities and the emergency service remaining.</text:span></text:p>
      <text:p text:style-name="P94"/>
      <text:p text:style-name="P95">[It was resolved to suspend Standing Orders to allow public participation in this item].</text:p>
      <text:p text:style-name="P96"/>
      <text:p text:style-name="P97"/>
      <text:p text:style-name="P98"/>
      <text:soft-page-break/>
      <text:list text:style-name="LFO1" text:continue-numbering="true">
        <text:list-item>
          <text:p text:style-name="P99"><text:s/>PH1258 TO DISCUSS<text:s/>CHALKERS RISE DRAINAGE BASIN<text:s/></text:p>
        </text:list-item>
      </text:list>
      <text:p text:style-name="P100">The following main points were noted in discussion with the two PFG members present:-</text:p>
      <text:list text:style-name="LFO2" text:continue-numbering="true">
        <text:list-item>
          <text:p text:style-name="P101">Schedules 7&amp;8 of the S.106 Agreement are not being adhered to by the developer.</text:p>
        </text:list-item>
        <text:list-item>
          <text:p text:style-name="P102">The large infiltration pond creates a safety hazard with<text:s/>steep sides and varying water levels.</text:p>
        </text:list-item>
        <text:list-item>
          <text:p text:style-name="P103">The Phase 3B plans remove the agreed fencing from around this pond.</text:p>
        </text:list-item>
      </text:list>
      <text:p text:style-name="P104">It was resolved to write to Leigh Palmer, LDC, and to seek Cllr Colliers support, to ensure that meetings with the developer are maintained; to fully<text:s/>address the above concerns and to get LDC to enforce the developer’s obligations in all areas.</text:p>
      <text:p text:style-name="P105">[It was resolved to restore Standing Orders].</text:p>
      <text:p text:style-name="P106"/>
      <text:p text:style-name="P107">11 PLANNING APPLICATION DECISIONS AS FOLLOWS:-</text:p>
      <text:p text:style-name="P108"><text:bookmark-start text:name="_Hlk78198985"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PH1259 LW/</text:span><text:span text:style-name="T116"><text:s/>LW/21/0941</text:span></text:p>
            <text:p text:style-name="P117"><text:span text:style-name="T118">34 Gladys Avenue Peacehaven</text:span></text:p>
            <text:p text:style-name="P119"/>
            <text:p text:style-name="Normal"><text:span text:style-name="T120">Recommendation<text:s/></text:span><text:span text:style-name="T121">made by the Town Clerk under delegated powers</text:span><text:span text:style-name="T122">.</text:span></text:p>
            <text:p text:style-name="P123"/>
            <text:p text:style-name="P124"><text:span text:style-name="T125">       <text:s/></text:span></text:p>
          </table:table-cell>
          <table:table-cell table:style-name="TableCell126">
            <text:p text:style-name="Normal"><text:span text:style-name="T127">Single storey front extension, removal of existing single storey rear extension and replacement single storey rear extension and alterations to roof to create new first floor within roof space<text:s/></text:span><text:span text:style-name="T128">including rear dormer, no.3 east facing roof lights, and no2. west facing Juliette balconies</text:span></text:p>
            <text:p text:style-name="P129"/>
            <text:p text:style-name="Normal"><text:span text:style-name="T130">It was resolved to ratify the Town Clerk’s recommendation for<text:s/></text:span><text:span text:style-name="T131">REFUSAL<text:s/></text:span><text:span text:style-name="T132">of this application, for the following reasons:-</text:span></text:p>
            <text:p text:style-name="P133"/>
            <text:p text:style-name="P134"><text:span text:style-name="T135">All of the dwellings in this road are sing</text:span><text:span text:style-name="T136">le storey bungalows. A few have loft extensions with windows on the front elevation. What is proposed is a significant change to the front elevation which will be out of character with the rest of this street. The extension is changing it from a two-bedroo</text:span><text:span text:style-name="T137">m modest bungalow to a five bedroom house.<text:s/></text:span></text:p>
            <text:p text:style-name="P138"><text:span text:style-name="T139">Out of keeping with street scene/over development.</text:span></text:p>
            <text:p text:style-name="P140"><text:span text:style-name="T141">Absence of car parking facilities -provision for pedestrians, wheelchairs and prams</text:span></text:p>
            <text:p text:style-name="P142"><text:span text:style-name="T143">Increase of traffic &amp; congestion</text:span></text:p>
            <text:p text:style-name="P144"><text:span text:style-name="T145">Exacerbate existing parking problems</text:span></text:p>
            <text:p text:style-name="P146"><text:span text:style-name="T147">Parking &amp; Highway safety</text:span></text:p>
          </table:table-cell>
        </table:table-row>
        <table:table-row table:style-name="TableRow148">
          <table:table-cell table:style-name="TableCell149">
            <text:p text:style-name="P150"><text:bookmark-start text:name="_Hlk87529484"/><text:bookmark-end text:name="_Hlk78198985"/><text:span text:style-name="T151">PH1260 LW/21/0908</text:span></text:p>
            <text:p text:style-name="P152"><text:span text:style-name="T153">15 Vernon Avenue Peacehaven</text:span></text:p>
            <text:p text:style-name="P154"/>
            <text:p text:style-name="Normal"><text:span text:style-name="T155">Recommendation made by the Town Clerk under delegated powers</text:span><text:span text:style-name="T156">.</text:span></text:p>
            <text:p text:style-name="P157"/>
          </table:table-cell>
          <table:table-cell table:style-name="TableCell158">
            <text:p text:style-name="Normal"><text:span text:style-name="T159">Conversion of existing residential dwelling house into 2no. flats</text:span></text:p>
            <text:p text:style-name="P160"/>
            <text:p text:style-name="P161"><text:span text:style-name="T162">It was resolved to ratify the Town Clerk’s<text:s/></text:span><text:span text:style-name="T163">recommendation for APPROVAL of this application.<text:s/></text:span></text:p>
            <text:p text:style-name="P164"><text:span text:style-name="T165">There are no online objections to this application and no planning reasons to object.</text:span></text:p>
            <text:p text:style-name="P166"><text:span text:style-name="T167">Overall footprint is no different to either side</text:span></text:p>
            <text:p text:style-name="P168"><text:span text:style-name="T169">The roof conversion is similar to houses either side</text:span></text:p>
            <text:soft-page-break/>
            <text:p text:style-name="P170"><text:span text:style-name="T171">The front<text:s/></text:span><text:span text:style-name="T172">garden provides parking and bin storage.</text:span></text:p>
          </table:table-cell>
        </table:table-row>
        <table:table-row table:style-name="TableRow173">
          <table:table-cell table:style-name="TableCell174">
            <text:p text:style-name="P175"><text:bookmark-end text:name="_Hlk87529484"/><text:soft-page-break/><text:span text:style-name="T176">PH1261 LW/21/0975</text:span></text:p>
            <text:p text:style-name="P177"><text:span text:style-name="T178">24 Steyning Avenue Peacehaven</text:span></text:p>
            <text:p text:style-name="P179"/>
            <text:p text:style-name="P180"/>
          </table:table-cell>
          <table:table-cell table:style-name="TableCell181">
            <text:p text:style-name="Normal"><text:span text:style-name="T182">Demolition of bungalow and erection of 2no 2 storey semi-detached and 1no 3 storey terraced dwellinghouses</text:span></text:p>
            <text:p text:style-name="P183"/>
            <text:p text:style-name="Normal"><text:span text:style-name="T184">It was resolved to recommend REFUSAL for the<text:s/></text:span><text:span text:style-name="T185">following reasons:-</text:span></text:p>
            <text:list text:style-name="LFO3" text:continue-numbering="true">
              <text:list-item>
                <text:p text:style-name="P186"><text:span text:style-name="T187">Inadequate local infrastructure - including A259, surgeries, school<text:s/></text:span></text:p>
              </text:list-item>
            </text:list>
            <text:list text:style-name="LFO4" text:continue-numbering="true">
              <text:list-item>
                <text:p text:style-name="P188"><text:span text:style-name="T189">Density of layout &amp; over development - too large for plot</text:span></text:p>
              </text:list-item>
              <text:list-item>
                <text:p text:style-name="P190"><text:span text:style-name="T191">Absence of car parking facilities - provision for pedestrians, wheelchairs and prams<text:s/></text:span></text:p>
              </text:list-item>
              <text:list-item>
                <text:p text:style-name="P192"><text:span text:style-name="T193">Increase of<text:s/></text:span><text:span text:style-name="T194">traffic &amp; congestion - is there an alternative<text:s/></text:span></text:p>
              </text:list-item>
              <text:list-item>
                <text:p text:style-name="P195"><text:span text:style-name="T196">Exacerbate existing parking problems<text:s/></text:span>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<text:span text:style-name="T200">PH1262 LW/21/0722</text:span></text:p>
            <text:p text:style-name="P201"><text:span text:style-name="T202">16 - 28 Cripps Avenue Peacehaven</text:span></text:p>
            <text:p text:style-name="P203"/>
            <text:p text:style-name="P204"/>
          </table:table-cell>
          <table:table-cell table:style-name="TableCell205">
            <text:p text:style-name="P206"><text:span text:style-name="T207">Variation to Condition 1 (approved plans) attached to planning permission LW/19/0398 to allow for revised flat block</text:span><text:span text:style-name="T208"><text:s/>design, alterations to layout to allow development to merge with neighbouring approved development and amended dwelling design</text:span></text:p>
            <text:p text:style-name="Normal"><text:span text:style-name="T209">It was resolved to recommend <text:s/>APPROVAL</text:span></text:p>
          </table:table-cell>
        </table:table-row>
      </table:table>
      <text:p text:style-name="P210"/>
      <text:p text:style-name="P211"><text:span text:style-name="T212">12 THE FOLLOWING PLANNING APPLICATIONS WERE NOTED</text:span><text:span text:style-name="T213">:-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PH1263<text:s/></text:span><text:span text:style-name="T222">LW/21/0980/CD</text:span></text:p>
            <text:p text:style-name="P223"><text:span text:style-name="T224">80-82<text:s/></text:span><text:span text:style-name="T225">South Coast Road, Peacehaven</text:span></text:p>
            <text:p text:style-name="P226"/>
            <text:p text:style-name="P227"><text:span text:style-name="T228">Case Officer<text:s/></text:span><text:span text:style-name="T229">Rita Burns</text:span></text:p>
            <text:p text:style-name="P230"/>
          </table:table-cell>
          <table:table-cell table:style-name="TableCell231">
            <text:p text:style-name="Normal"><text:span text:style-name="T232">Approval of Conditions 2 (External Materials), 4 (Boundary Treatment), 10 (Cycle Parking), 12 (Landscaping), 19 (EV Charging) and 20 (Sustainability) relating to application LW/20/0204</text:span></text:p>
            <text:p text:style-name="Normal"><text:a xlink:href="https://padocs.lewes-eastbourne.gov.uk/planning/planning-documents?ref_no=LW/21/0980/CD" office:target-frame-name="_top" xlink:show="replace"><text:span text:style-name="T233">https://padocs.lewes-eastbourne.gov.uk/planning/planning-documents?ref_no=LW/21/0980/CD</text:span></text:a></text:p>
          </table:table-cell>
        </table:table-row>
        <table:table-row table:style-name="TableRow234">
          <table:table-cell table:style-name="TableCell235">
            <text:p text:style-name="P236"><text:span text:style-name="T237">PH1264 TW/21/0084/TPO</text:span></text:p>
            <text:p text:style-name="P238"><text:span text:style-name="T239">2 Wendale Drive Peacehaven</text:span></text:p>
            <text:p text:style-name="P240"/>
            <text:p text:style-name="P241"><text:span text:style-name="T242">Case Officer<text:s/></text:span><text:span text:style-name="T243">Nick Jones</text:span></text:p>
          </table:table-cell>
          <table:table-cell table:style-name="TableCell244">
            <text:p text:style-name="Normal"><text:span text:style-name="T245">Tree Work Application – Tree Preservation Order No.1 (1986)</text:span></text:p>
            <text:p text:style-name="Normal"><text:span text:style-name="T246">Proposal:</text:span></text:p>
            <text:p text:style-name="Normal"><text:span text:style-name="T247">T1 - Sycamore - Crown reducing &amp; thinning up to 30% including trimming of lower branches</text:span></text:p>
            <text:p text:style-name="Normal"><text:span text:style-name="T248">T2 - Ash Tree - Crown reducing &amp; thinning up to 30% including trimming of lower branches</text:span></text:p>
            <text:p text:style-name="Normal"><text:span text:style-name="T249">T3- Syca</text:span><text:span text:style-name="T250">more - Crown reducing &amp; thinning up to 30% including trimming of lower branches</text:span></text:p>
            <text:p text:style-name="Normal"><text:span text:style-name="T251">T4 - Cherry Tree - Crown reducing &amp; thinning up to 30% including trimming of lower branches</text:span></text:p>
            <text:p text:style-name="Normal"><text:span text:style-name="T252">T5 - Ash Tree - Crown reducing &amp; thinning up to 30% including trimming of lower bran</text:span><text:span text:style-name="T253">ches</text:span></text:p>
            <text:p text:style-name="Normal"><text:span text:style-name="T254">T6 - Ash Tree - Crown reducing &amp; thinning up to 30% including trimming of lower branches</text:span></text:p>
            <text:p text:style-name="Normal"><text:span text:style-name="T255">Reasons for the Works: Ongoing cyclical maintenance</text:span></text:p>
            <text:p text:style-name="Normal"><text:span text:style-name="T256">Consideration: Having undertaken an inspection of the trees the works as proposed are considered to accord wit</text:span><text:span text:style-name="T257">h sound arboricultural practice and are acceptable subject to the conditions outlined below.</text:span></text:p>
            <text:p text:style-name="Normal"><text:span text:style-name="T258">In pursuance of its powers under the above-mentioned Act and Regulations and the Tree Preservation Order made by the Lewes District Council (hereinafter called ‘th</text:span><text:span text:style-name="T259">e Council’) on the<text:s/></text:span><text:soft-page-break/><text:span text:style-name="T260">13/11/2021, the Council HEREBY CONSENT to the following specified works at 2 Wendale Drive</text:span></text:p>
            <text:p text:style-name="Normal"><text:a xlink:href="https://padocs.lewes-eastbourne.gov.uk/planning/planning-documents?ref_no=TW/21/0084/TPO" office:target-frame-name="_top" xlink:show="replace"><text:span text:style-name="T261">https://padocs.lewes-eastbourne.gov.uk/p</text:span><text:span text:style-name="T262">lanning/planning-documents?ref_no=TW/21/0084/TPO</text:span></text:a>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PH1265 LW/22/0038</text:span></text:p>
            <text:p text:style-name="P267"><text:span text:style-name="T268">121 Hoddern Avenue Peacehaven</text:span></text:p>
            <text:p text:style-name="P269"/>
            <text:p text:style-name="P270"><text:span text:style-name="T271">Case Officer</text:span><text:span text:style-name="T272"><text:s/>James Emery</text:span></text:p>
          </table:table-cell>
          <table:table-cell table:style-name="TableCell273">
            <text:p text:style-name="Normal"><text:span text:style-name="T274">Prior notification under The Town and county Planning (General Permitted Development) (England) Order 2015(as amended) –<text:s/></text:span><text:span text:style-name="T275">Schedule 2, Part 1, Class A for a single -storey rear extension to measure 4.00m total length, 2.70m eaves height and 2.77m total height.</text:span></text:p>
            <text:p text:style-name="P276"/>
            <text:p text:style-name="Normal"><text:a xlink:href="https://padocs.lewes-eastbourne.gov.uk/planning/planning-documents?ref_no=LW/22/0038" office:target-frame-name="_top" xlink:show="replace"><text:span text:style-name="T277">https://padocs.</text:span><text:span text:style-name="T278">lewes-eastbourne.gov.uk/planning/planning-documents?ref_no=LW/22/0038</text:span></text:a></text:p>
          </table:table-cell>
        </table:table-row>
        <table:table-row table:style-name="TableRow279">
          <table:table-cell table:style-name="TableCell280">
            <text:p text:style-name="P281"><text:span text:style-name="T282">PH1266 LW/21/0997</text:span></text:p>
            <text:p text:style-name="P283"><text:span text:style-name="T284">139 South Coast Road Peacehaven</text:span></text:p>
            <text:p text:style-name="P285"/>
            <text:p text:style-name="P286"><text:span text:style-name="T287">Case Officer<text:s/></text:span><text:span text:style-name="T288">Julie Cattell</text:span></text:p>
          </table:table-cell>
          <table:table-cell table:style-name="TableCell289">
            <text:p text:style-name="P290"><text:span text:style-name="T291">Variation of Condition 4 (Drainage details) in relation to approval LW/20/0616 | 139 South Coast Road<text:s/></text:span><text:span text:style-name="T292">Peacehaven East Sussex BN10 8NL</text:span></text:p>
            <text:p text:style-name="P293"/>
            <text:p text:style-name="P294"><text:a xlink:href="https://padocs.lewes-eastbourne.gov.uk/planning/planning-documents?ref_no=LW/21/0997" office:target-frame-name="_top" xlink:show="replace"><text:span text:style-name="T295">https://padocs.lewes-eastbourne.gov.uk/planning/planning-documents?ref_no=LW/21/0997</text:span></text:a></text:p>
          </table:table-cell>
        </table:table-row>
        <table:table-row table:style-name="TableRow296">
          <table:table-cell table:style-name="TableCell297">
            <text:p text:style-name="P298"><text:span text:style-name="T299">PH1267 LW/21/0924</text:span></text:p>
            <text:p text:style-name="P300"><text:span text:style-name="T301">143 South Coast R</text:span><text:span text:style-name="T302">oad Peacehaven</text:span></text:p>
            <text:p text:style-name="P303"/>
            <text:p text:style-name="P304"><text:span text:style-name="T305">Case Officer</text:span><text:span text:style-name="T306"><text:s/>Julie Cattell</text:span></text:p>
          </table:table-cell>
          <table:table-cell table:style-name="TableCell307">
            <text:p text:style-name="P308"><text:span text:style-name="T309">Variation of Condition 1 (Plans) and Removal of Conditions 3 (Above Ordnance Datum), 4 (Details of Positions, Design, Materials and Type of Boundary treatment) and 9 (Details of Windows) in relation to<text:s/></text:span><text:span text:style-name="T310">approval LW/17/1068</text:span></text:p>
            <text:p text:style-name="P311"/>
            <text:p text:style-name="P312"><text:a xlink:href="https://padocs.lewes-eastbourne.gov.uk/planning/planning-documents?ref_no=LW/21/0924" office:target-frame-name="_top" xlink:show="replace"><text:span text:style-name="T313">https://padocs.lewes-eastbourne.gov.uk/planning/planning-documents?ref_no=LW/21/0924</text:span></text:a></text:p>
          </table:table-cell>
        </table:table-row>
        <table:table-row table:style-name="TableRow314">
          <table:table-cell table:style-name="TableCell315">
            <text:p text:style-name="P316"><text:span text:style-name="T317">PH1268 LW/21/0956</text:span></text:p>
            <text:p text:style-name="P318"><text:span text:style-name="T319">39 Steyning Avenue Peacehaven</text:span></text:p>
            <text:p text:style-name="P320"/>
            <text:p text:style-name="P321"><text:span text:style-name="T322">Case Officers</text:span><text:span text:style-name="T323"><text:s/>James Emery</text:span></text:p>
          </table:table-cell>
          <table:table-cell table:style-name="TableCell324">
            <text:p text:style-name="P325"><text:span text:style-name="T326">Prior Notification under The Town and Country Planning (General Permitted Development) (England) Order 2015 (as amended) - Schedule 2, Part 1, Class A for a single-storey rear extension to measure 7.00m total length, 2.90m<text:s/></text:span><text:span text:style-name="T327">eaves height and 2.90m total height </text:span></text:p>
            <text:p text:style-name="P328"/>
            <text:p text:style-name="P329"><text:a xlink:href="https://padocs.lewes-eastbourne.gov.uk/planning/planning-documents?ref_no=LW/21/0956" office:target-frame-name="_top" xlink:show="replace"><text:span text:style-name="T330">https://padocs.lewes-eastbourne.gov.uk/planning/planning-documents?ref_no=LW/21/0956</text:span></text:a></text:p>
          </table:table-cell>
        </table:table-row>
        <table:table-row table:style-name="TableRow331">
          <table:table-cell table:style-name="TableCell332">
            <text:p text:style-name="P333"><text:span text:style-name="T334">PH1269 LW/21/0980/CD</text:span></text:p>
            <text:p text:style-name="P335"><text:span text:style-name="T336">The Susse</text:span><text:span text:style-name="T337">x Coaster 80 - 82 South Coast Road Peacehaven<text:s/></text:span></text:p>
            <text:p text:style-name="P338"/>
            <text:p text:style-name="P339"><text:span text:style-name="T340">Case worker<text:s/></text:span><text:span text:style-name="T341">Rita Burns</text:span></text:p>
          </table:table-cell>
          <table:table-cell table:style-name="TableCell342">
            <text:p text:style-name="P343"><text:span text:style-name="T344">Approval of Conditions 2 (External Materials), 4 (Boundary Treatment), 10 (Cycle Parking), 12 (Landscaping), 19 (EV Charging) and 20 (Sustainability) relating to application</text:span></text:p>
            <text:p text:style-name="P345"/>
            <text:p text:style-name="P346"><text:a xlink:href="https://padocs.lewes-eastbourne.gov.uk/planning/planning-documents?ref_no=LW/21/0980/CD" office:target-frame-name="_top" xlink:show="replace"><text:span text:style-name="T347">https://padocs.lewes-eastbourne.gov.uk/planning/planning-documents?ref_no=LW/21/0980/CD</text:span></text:a></text:p>
          </table:table-cell>
        </table:table-row>
      </table:table>
      <text:p text:style-name="P348"/>
      <text:p text:style-name="P349"/>
      <text:p text:style-name="P350">11 TO NOTE the following Planning Application Decisions:-</text:p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PH1270</text:span><text:span text:style-name="T359"><text:s/>LW/21/0892</text:span></text:p>
            <text:p text:style-name="P360"><text:span text:style-name="T361">11 Piddinghoe Avenue, Peacehaven</text:span></text:p>
          </table:table-cell>
          <table:table-cell table:style-name="TableCell362">
            <text:p text:style-name="Normal"><text:span text:style-name="T363">Lewes DC</text:span><text:span text:style-name="T364"><text:s/>Grants permission</text:span></text:p>
            <text:p text:style-name="Normal"><text:span text:style-name="T365">Peacehaven’s Planning &amp; Highways Committee supported this application</text:span><text:span text:style-name="T366"><text:s/></text:span></text:p>
            <text:p text:style-name="P367"/>
          </table:table-cell>
        </table:table-row>
      </table:table>
      <text:p text:style-name="P368"/>
      <text:p text:style-name="P369"/>
      <text:p text:style-name="P370"/>
      <text:p text:style-name="P371"/>
      <text:soft-page-break/>
      <text:list text:style-name="LFO5" text:continue-numbering="true">
        <text:list-item>
          <text:p text:style-name="P372"><text:span text:style-name="T373">PH1271<text:s/></text:span><text:span text:style-name="T374">TO REVIEW &amp; UPDATE THE P&amp;H ACTION PLAN<text:s/></text:span><text:span text:style-name="T375">AND AGREE ANY ACTIONS REQUIRED.<text:s/></text:span></text:p>
        </text:list-item>
      </text:list>
      <text:p text:style-name="P376"/>
      <text:list text:style-name="LFO6" text:continue-numbering="true">
        <text:list-item>
          <text:p text:style-name="P377"><text:span text:style-name="T378">Public rights of<text:s/></text:span><text:span text:style-name="T379">way working group - concrete path Lower Hoddern Farm to Centenary Park</text:span><text:span text:style-name="T380"><text:s/>– Town Clerk to make contact with Barratts.</text:span></text:p>
        </text:list-item>
        <text:list-item>
          <text:p text:style-name="P381"><text:span text:style-name="T382">Outside Lighting</text:span><text:span text:style-name="T383"><text:s/>- Cllr Seabrook reported on a meeting held with Eric Ware, ESCC, on the 1</text:span><text:span text:style-name="T384">st</text:span><text:span text:style-name="T385"><text:s/>February 2022.</text:span></text:p>
        </text:list-item>
      </text:list>
      <text:list text:style-name="LFO7" text:continue-numbering="true">
        <text:list-item>
          <text:p text:style-name="P386"><text:span text:style-name="T387">Installation of bollards on the A</text:span><text:span text:style-name="T388">259</text:span><text:span text:style-name="T389"><text:s/>- It was noted that the bollards are being installed on the 7</text:span><text:span text:style-name="T390">th</text:span><text:span text:style-name="T391"><text:s/>February 2022. Questioned whether businesses affected had been informed.</text:span></text:p>
        </text:list-item>
      </text:list>
      <text:p text:style-name="P392">Refurbishment of the War Memorial to be added to the Action Plan.</text:p>
      <text:p text:style-name="P393"/>
      <text:p text:style-name="Normal"><text:span text:style-name="T394">DATE OF NEXT MEETING 8</text:span><text:span text:style-name="T395">TH</text:span><text:span text:style-name="T396"><text:s/>MARCH 2022</text:span></text:p>
      <text:p text:style-name="P397"/>
      <text:p text:style-name="P398"/>
      <text:p text:style-name="Normal"><text:span text:style-name="T399">There<text:s/></text:span><text:span text:style-name="T400">being no further business, the meeting closed at 20: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Quote" style:display-name="Quote" style:family="paragraph" style:parent-style-name="Normal" style:next-style-name="Normal">
      <style:paragraph-properties fo:text-align="start" style:vertical-align="auto"/>
      <style:text-properties style:font-name="Calibri" style:font-name-asian="Calibri" fo:font-style="italic" style:font-style-asian="italic" style:font-style-complex="italic" fo:color="#000000" fo:font-size="11pt" style:font-size-asian="11pt" style:font-size-complex="11pt" fo:language="en" fo:country="GB" fo:hyphenate="true"/>
    </style:style>
    <style:style style:name="QuoteChar" style:display-name="Quote Char" style:family="text" style:parent-style-name="DefaultParagraphFont">
      <style:text-properties style:font-name="Calibri" style:font-name-asian="Calibri" style:font-name-complex="Times New Roman" fo:font-style="italic" style:font-style-asian="italic" style:font-style-complex="italic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Arial Unicode MS" style:font-name-complex="Calibri" fo:font-weight="bold" style:font-weight-asian="bold" fo:font-size="11pt" style:font-size-asian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complex="Calibri" fo:font-weight="bold" style:font-weight-asian="bold" fo:font-size="11pt" style:font-size-asian="11pt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ListParagraph" style:family="paragraph">
      <style:paragraph-properties fo:margin-left="0.1576in" fo:text-indent="0.3423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.1388in" fo:line-height="115%"/>
    </style:style>
    <style:style style:name="P7" style:parent-style-name="Normal" style:family="paragraph">
      <style:paragraph-properties fo:text-align="center" fo:margin-bottom="0.1388in" fo:line-height="115%"/>
    </style:style>
    <style:style style:name="T8" style:parent-style-name="DefaultParagraphFont" style:family="text">
      <style:text-properties fo:language="en" fo:country="GB" style:language-asian="en" style:country-asian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19" style:parent-style-name="NoSpacing" style:family="paragraph">
      <style:text-properties fo:font-weight="bold" style:font-weight-asian="bold" fo:color="#008600" fo:font-size="8pt" style:font-size-asian="8pt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T24" style:parent-style-name="DefaultParagraphFont" style:family="text">
      <style:text-properties fo:font-weight="bold" style:font-weight-asian="bold" fo:color="#008600" fo:font-size="8pt" style:font-size-asian="8pt"/>
    </style:style>
    <style:style style:name="T25" style:parent-style-name="Hyperlink" style:family="text">
      <style:text-properties fo:font-weight="bold" style:font-weight-asian="bold" fo:font-size="8pt" style:font-size-asian="8pt"/>
    </style:style>
    <style:style style:name="T26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7" style:parent-style-name="ListParagraph" style:family="paragraph">
      <style:paragraph-properties fo:margin-left="0.1576in">
        <style:tab-stops/>
      </style:paragraph-properties>
    </style:style>
    <style:style style:name="T28" style:parent-style-name="DefaultParagraphFont" style:family="text">
      <style:text-properties style:font-name="Calibri" style:font-name-complex="Calibri" fo:font-weight="bold" style:font-weight-asian="bold"/>
    </style:style>
    <style:style style:name="T29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2"/>Minutes of the Planning &amp; Highways Committee - Tuesday 1</text:span><text:span text:style-name="T4">st</text:span><text:span text:style-name="T5"><text:s/>February 2022</text:span></text:p>
        <text:p text:style-name="Header"/>
      </style:header>
      <style:footer>
        <text:p text:style-name="Footer"/>
        <text:p text:style-name="Footer"/>
      </style:footer>
      <style:header-first>
        <text:p text:style-name="P6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7"><text:span text:style-name="T8"><draw:frame draw:z-index="251659264" draw:id="id0" draw:style-name="a1" draw:name="Text Box 5" text:anchor-type="paragraph" svg:x="5.375in" svg:y="0.30417in" svg:width="1.57292in" svg:height="1.28125in" style:rel-width="scale" style:rel-height="scale"><draw:text-box><text:p text:style-name="P9"/><text:p text:style-name="P10"/><text:p text:style-name="P11">TOWN COUNCIL OFFICE</text:p><text:p text:style-name="P12">MERIDIAN CENTRE</text:p><text:p text:style-name="P13">MERIDIAN WAY</text:p><text:p text:style-name="P14">PEACEHAVEN</text:p><text:p text:style-name="P15">EAST SUSSEX</text:p><text:p text:style-name="P16"><text:span text:style-name="T17">BN10 8BB</text:span></text:p></draw:text-box><svg:title/><svg:desc/></draw:frame></text:span><text:span text:style-name="T18">PEACEHAVEN TOWN COUNCIL</text:span></text:p>
        <text:p text:style-name="P19">Ton Allen</text:p>
        <text:p text:style-name="P20"/>
        <text:p text:style-name="P21">TOWN CLERK</text:p>
        <text:p text:style-name="P22">TELEPHONE:<text:s/>(01273) 585493 OPTION 6</text:p>
        <text:p text:style-name="P23">FAX: 01273 583560</text:p>
        <text:p text:style-name="NoSpacing"><text:span text:style-name="T24">E-MAIL:<text:s/></text:span><text:a xlink:href="mailto:Townclerk@peacehaventowncouncil.gov.uk" office:target-frame-name="_top" xlink:show="replace"><text:span text:style-name="T25">Townclerk@peacehaventowncouncil.gov.uk</text:span></text:a><text:span text:style-name="T26"><text:s text:c="19"/></text:span></text:p>
        <text:p text:style-name="Header"/>
      </style:header-first>
      <style:footer-first>
        <text:p text:style-name="P27"><text:span text:style-name="T28"><text:s text:c="11"/></text:span><text:span text:style-name="T29"><text:s/>Minutes of the Planning &amp; Highways Committee – Tuesday 1</text:span><text:span text:style-name="T30">st</text:span><text:span text:style-name="T31"><text:s/>February 2022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pprentice</meta:initial-creator>
    <dc:creator>admin@peacehaventowncouncil.gov.uk</dc:creator>
    <meta:creation-date>2022-02-03T13:39:00Z</meta:creation-date>
    <dc:date>2022-02-03T13:39:00Z</dc:date>
    <meta:print-date>2022-02-03T13:37:00Z</meta:print-date>
    <meta:template xlink:href="Normal" xlink:type="simple"/>
    <meta:editing-cycles>2</meta:editing-cycles>
    <meta:editing-duration>PT120S</meta:editing-duration>
    <meta:document-statistic meta:page-count="5" meta:paragraph-count="20" meta:word-count="1548" meta:character-count="10353" meta:row-count="73" meta:non-whitespace-character-count="8825"/>
  </office:meta>
</office:document-meta>
</file>