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vertical-align="auto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Default" style:family="paragraph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6" style:parent-style-name="Default" style:family="paragraph">
      <style:text-properties style:use-window-font-color="true" fo:font-size="11pt" style:font-size-asian="11pt" style:font-size-complex="11pt"/>
    </style:style>
    <style:style style:name="P27" style:parent-style-name="Default" style:family="paragraph">
      <style:text-properties style:use-window-font-color="true" fo:font-size="11pt" style:font-size-asian="11pt" style:font-size-complex="11pt"/>
    </style:style>
    <style:style style:name="P28" style:parent-style-name="Default" style:family="paragraph">
      <style:text-properties style:use-window-font-color="true" fo:font-size="11pt" style:font-size-asian="11pt" style:font-size-complex="11pt"/>
    </style:style>
    <style:style style:name="P29" style:parent-style-name="Normal" style:list-style-name="LFO1" style:family="paragraph"/>
    <style:style style:name="T30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1" style:family="paragraph"/>
    <style:style style:name="T34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list-style-name="LFO1" style:family="paragraph"/>
    <style:style style:name="T38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ListParagraph" style:list-style-name="LFO1" style:family="paragraph">
      <style:text-properties fo:hyphenate="true"/>
    </style:style>
    <style:style style:name="T44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ListParagraph" style:list-style-name="LFO1" style:family="paragraph">
      <style:paragraph-properties fo:margin-right="0.2756in"/>
      <style:text-properties fo:hyphenate="true"/>
    </style:style>
    <style:style style:name="T48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ListParagraph" style:list-style-name="LFO1" style:family="paragraph">
      <style:paragraph-properties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4" style:parent-style-name="Normal" style:family="paragraph">
      <style:paragraph-properties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right="0.2756in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right="0.2756in"/>
      <style:text-properties style:font-name="Arial" style:font-name-complex="Arial" fo:font-size="11pt" style:font-size-asian="11pt" style:font-size-complex="11pt"/>
    </style:style>
    <style:style style:name="P57" style:parent-style-name="ListParagraph" style:list-style-name="LFO1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0" style:parent-style-name="ListParagraph" style:list-style-name="LFO2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ListParagraph" style:list-style-name="LFO2" style:family="paragraph"/>
    <style:style style:name="T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style:font-weight-complex="bold" fo:color="#000000" style:text-position="super 63.6%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ListParagraph" style:list-style-name="LFO2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ListParagraph" style:list-style-name="LFO2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ListParagraph" style:family="paragraph">
      <style:paragraph-properties fo:margin-left="3.75in" fo:text-indent="0.2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7" style:parent-style-name="ListParagraph" style:list-style-name="LFO1" style:family="paragraph"/>
    <style:style style:name="T7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Minutes of the meeting of the Peacehaven Town Council Grants Sub-Committee</text:p>
      <text:p text:style-name="P20"><text:span text:style-name="T21">held on-line (by Zoom) on Monday 8</text:span><text:span text:style-name="T22">th</text:span><text:span text:style-name="T23"><text:s/>March 2021 at 3.00 p.m.</text:span></text:p>
      <text:p text:style-name="P24"/>
      <text:p text:style-name="P25">Present:-</text:p>
      <text:p text:style-name="P26">Cllr. Sue Griffiths (Chair of Sub-Committee), Cllr. Chris Collier, Cllr. Isobel<text:s/>Sharkey, Cllr David Seabrook, Cllr Ron White, Cllr Lucy Symonds.<text:s/></text:p>
      <text:p text:style-name="P27">Town Clerk, Tony Allen.</text:p>
      <text:p text:style-name="P28"/>
      <text:list text:style-name="LFO1" text:continue-numbering="true">
        <text:list-item>
          <text:p text:style-name="P29"><text:span text:style-name="T30">GSC042 CHAIRS ANNOUNCEMENTS</text:span></text:p>
        </text:list-item>
      </text:list>
      <text:p text:style-name="P31">The Chairman welcomed everyone to the meeting.<text:s/></text:p>
      <text:p text:style-name="P32"/>
      <text:list text:style-name="LFO1" text:continue-numbering="true">
        <text:list-item>
          <text:p text:style-name="P33"><text:span text:style-name="T34">GSC043 PUBLIC QUESTIONS</text:span></text:p>
        </text:list-item>
      </text:list>
      <text:p text:style-name="Normal"><text:span text:style-name="T35">There were no public questions.</text:span></text:p>
      <text:p text:style-name="P36"/>
      <text:list text:style-name="LFO1" text:continue-numbering="true">
        <text:list-item>
          <text:p text:style-name="P37"><text:span text:style-name="T38">GSC044 TO CONSIDER<text:s/></text:span><text:span text:style-name="T39">APOLOGIES FOR ABSENCE<text:s/></text:span><text:span text:style-name="T40">&amp; SUBSTITUTIONS</text:span></text:p>
        </text:list-item>
      </text:list>
      <text:p text:style-name="P41">It was resolved to accept apologies from Cllr Isobel Sharkey and Victoria Onis, Admin Officer.</text:p>
      <text:p text:style-name="P42"/>
      <text:list text:style-name="LFO1" text:continue-numbering="true">
        <text:list-item>
          <text:p text:style-name="P43"><text:span text:style-name="T44">GSC045 TO RECEIVE DECLARATIONS OF INTEREST FROM COMMITTEE MEMBERS<text:s/></text:span></text:p>
        </text:list-item>
      </text:list>
      <text:p text:style-name="P45">Cllr Collier as his Sister is involved with<text:s/>Peacehaven Brownies.</text:p>
      <text:p text:style-name="P46"/>
      <text:list text:style-name="LFO1" text:continue-numbering="true">
        <text:list-item>
          <text:p text:style-name="P47"><text:span text:style-name="T48">GSC046 TO ADOPT THE MEETING MINUTES OF MONDAY 22</text:span><text:span text:style-name="T49">nd</text:span><text:span text:style-name="T50"><text:s/>FEBRUARY 2021 <text:s/></text:span></text:p>
        </text:list-item>
      </text:list>
      <text:p text:style-name="P51">It was resolved to adopt the minutes as a true record.</text:p>
      <text:p text:style-name="P52"/>
      <text:list text:style-name="LFO1" text:continue-numbering="true">
        <text:list-item>
          <text:p text:style-name="P53">GSC047 TO DISCUSS THE CHANGE OF SITUATION AND PROPOSAL FROM SEAHAVEN</text:p>
        </text:list-item>
      </text:list>
      <text:p text:style-name="P54">RESPONDERS</text:p>
      <text:p text:style-name="P55">It was resolved that the grant<text:s/>of £1,200, previously awarded for a replacement vehicle clutch, can be reallocated towards the lighting and signwriting of a new vehicle.</text:p>
      <text:p text:style-name="P56"/>
      <text:list text:style-name="LFO1" text:continue-numbering="true">
        <text:list-item>
          <text:p text:style-name="P57">GSC048 TO REVIEW APPLICATIONS RECEIVED FOR THE EMERGENCY COMMUNITY</text:p>
        </text:list-item>
      </text:list>
      <text:p text:style-name="P58">GRANTS<text:s/></text:p>
      <text:p text:style-name="P59">The grants received were reviewed in<text:s/>detail against the Council’s stated policy and it was resolved to recommend the following grant awards:-</text:p>
      <text:list text:style-name="LFO2" text:continue-numbering="true">
        <text:list-item>
          <text:list>
            <text:list-item>
              <text:p text:style-name="P60">Peacehaven Girl Guiding<text:s/><text:tab/><text:tab/>£250.00<text:tab/>Girls &amp; adults census funding</text:p>
            </text:list-item>
            <text:list-item>
              <text:p text:style-name="P61"><text:span text:style-name="T62">1</text:span><text:span text:style-name="T63">st</text:span><text:span text:style-name="T64"><text:s/>Peacehaven Brownies</text:span><text:span text:style-name="T65"><text:tab/></text:span><text:span text:style-name="T66"><text:tab/>£400.00</text:span><text:span text:style-name="T67"><text:tab/>Support for placing new members</text:span></text:p>
            </text:list-item>
            <text:list-item>
              <text:p text:style-name="P68">Newhaven &amp; Dist. Lifeboat Soc.<text:tab/>£1,000.00<text:tab/>Running costs</text:p>
            </text:list-item>
            <text:list-item>
              <text:p text:style-name="P69">Deans Senior Tea Club<text:tab/><text:tab/>£1,000.00<text:tab/>Outdoor events, transport, befriending &amp;<text:s/></text:p>
            </text:list-item>
          </text:list>
        </text:list-item>
      </text:list>
      <text:p text:style-name="P70">hamper services.</text:p>
      <text:p text:style-name="Normal"><text:span text:style-name="T71">[Cllr Collier abstained from voting on the grant award for 1</text:span><text:span text:style-name="T72">st</text:span><text:span text:style-name="T73"><text:s/>Peacehaven Brownies].</text:span></text:p>
      <text:p text:style-name="P74"/>
      <text:p text:style-name="P75">The encouragement of more applications was discussed. Admin &amp; Marketing Officers to be asked to do a ‘Story so Far’ promotion article for PTC web site, social media and possibly an item in the Sussex Express.</text:p>
      <text:p text:style-name="P76"/>
      <text:list text:style-name="LFO1" text:continue-numbering="true">
        <text:list-item>
          <text:p text:style-name="P77"><text:span text:style-name="T78">GSC049 DATE OF NEXT MEETING<text:s/></text:span></text:p>
        </text:list-item>
      </text:list>
      <text:p text:style-name="Normal"><text:span text:style-name="T79">Monday 22</text:span><text:span text:style-name="T80">nd</text:span><text:span text:style-name="T81"><text:s/>March 2021 at 3pm.</text:span></text:p>
      <text:p text:style-name="Normal"><text:span text:style-name="T82">There being no further<text:s/></text:span><text:span text:style-name="T83">business, the meeting closed at 15:2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font-size="12pt" style:font-size-asian="12pt" style:font-size-complex="12pt"/>
    </style:style>
    <style:style style:name="WW_CharLFO2LVL1" style:family="text">
      <style:text-properties style:font-name="Calibri" fo:font-weight="bold" style:font-weight-asian="bold" fo:font-size="12pt" style:font-size-asian="12pt" style:font-size-complex="12pt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P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2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3" style:parent-style-name="NoSpacing" style:family="paragraph">
      <style:text-properties fo:font-weight="bold" style:font-weight-asian="bold" fo:color="#008600" fo:font-size="8pt" style:font-size-asian="8pt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T17" style:parent-style-name="DefaultParagraphFont" style:family="text">
      <style:text-properties fo:font-weight="bold" style:font-weight-asian="bold" fo:color="#008600" fo:font-size="8pt" style:font-size-asian="8pt"/>
    </style:style>
    <style:style style:name="T18" style:parent-style-name="Hyperlink" style:family="text">
      <style:text-properties fo:font-weight="bold" style:font-weight-asian="bold" fo:font-size="8pt" style:font-size-asian="8pt"/>
    </style:style>
    <style:style style:name="T19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id="id0" draw:style-name="a0" draw:name="Text Box 5" text:anchor-type="paragraph" svg:x="5.3752in" svg:y="0.56024in" svg:width="1.5625in" svg:height="0.66528in" style:rel-width="scale" style:rel-height="scale"><draw:text-box><text:p text:style-name="P5">TOWN COUNCIL OFFICE</text:p><text:p text:style-name="P6">MERIDIAN CENTRE</text:p><text:p text:style-name="P7">MERIDIAN WAY</text:p><text:p text:style-name="P8">PEACEHAVEN</text:p><text:p text:style-name="P9">EAST SUSSEX</text:p><text:p text:style-name="P10"><text:span text:style-name="T11">BN10 8BB</text:span></text:p></draw:text-box><svg:title/><svg:desc/></draw:frame></text:span><text:span text:style-name="T12">PEACEHAVEN TOWN COUNCIL</text:span></text:p>
        <text:p text:style-name="P13">Tony Allen</text:p>
        <text:p text:style-name="P14">TOWN CLERK</text:p>
        <text:p text:style-name="P15">TELEPHONE: (01273) 585493 OPTION 6</text:p>
        <text:p text:style-name="P16">FAX: 01273 583560</text:p>
        <text:p text:style-name="NoSpacing"><text:span text:style-name="T17">E-MAIL:<text:s/></text:span><text:a xlink:href="mailto:Townclerk@peacehaventowncouncil.gov.uk" office:target-frame-name="_top" xlink:show="replace"><text:span text:style-name="T18">Townclerk@peacehaventowncouncil.gov.uk</text:span></text:a><text:span text:style-name="T19"><text:s text:c="19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rentice</meta:initial-creator>
    <dc:creator>PTCPC05</dc:creator>
    <meta:creation-date>2021-03-15T09:48:00Z</meta:creation-date>
    <dc:date>2021-03-15T09:48:00Z</dc:date>
    <meta:print-date>2021-02-18T08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8" meta:row-count="14" meta:non-whitespace-character-count="1721"/>
  </office:meta>
</office:document-meta>
</file>