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Arial" fo:language="en" fo:country="GB"/>
    </style:style>
    <style:style style:name="P21" style:parent-style-name="Normal" style:family="paragraph">
      <style:paragraph-properties fo:text-align="center"/>
    </style:style>
    <style:style style:name="T22" style:parent-style-name="DefaultParagraphFont" style:family="text">
      <style:text-properties style:font-name="Arial" fo:language="en" fo:country="GB"/>
    </style:style>
    <style:style style:name="T23" style:parent-style-name="DefaultParagraphFont" style:family="text">
      <style:text-properties style:font-name="Arial" style:text-position="super 66.6%" fo:language="en" fo:country="GB"/>
    </style:style>
    <style:style style:name="T24" style:parent-style-name="DefaultParagraphFont" style:family="text">
      <style:text-properties style:font-name="Arial" fo:language="en" fo:country="GB"/>
    </style:style>
    <style:style style:name="P25" style:parent-style-name="Normal" style:family="paragraph">
      <style:paragraph-properties fo:text-align="center"/>
    </style:style>
    <style:style style:name="T26" style:parent-style-name="DefaultParagraphFont" style:family="text">
      <style:text-properties style:font-name="Arial" fo:language="en" fo:country="GB"/>
    </style:style>
    <style:style style:name="P27" style:parent-style-name="Normal" style:family="paragraph">
      <style:paragraph-properties fo:text-align="center"/>
      <style:text-properties style:font-name="Arial" fo:font-weight="bold" style:font-weight-asian="bold" fo:language="en" fo:country="GB"/>
    </style:style>
    <style:style style:name="P28" style:parent-style-name="Normal" style:family="paragraph">
      <style:paragraph-properties fo:text-align="center"/>
    </style:style>
    <style:style style:name="T29" style:parent-style-name="DefaultParagraphFont" style:family="text">
      <style:text-properties style:font-name="Arial" fo:font-weight="bold" style:font-weight-asian="bold" fo:language="en" fo:country="GB"/>
    </style:style>
    <style:style style:name="P30" style:parent-style-name="Normal" style:family="paragraph">
      <style:text-properties style:font-name="Arial" fo:font-weight="bold" style:font-weight-asian="bold" fo:language="en" fo:country="GB"/>
    </style:style>
    <style:style style:name="P31" style:parent-style-name="Normal" style:family="paragraph">
      <style:paragraph-properties fo:text-align="center"/>
      <style:text-properties style:font-name="Arial" style:font-name-complex="Arial" fo:language="en" fo:country="GB"/>
    </style:style>
    <style:style style:name="P32" style:parent-style-name="Normal" style:family="paragraph">
      <style:paragraph-properties fo:text-align="center"/>
      <style:text-properties style:font-name="Arial" style:font-name-complex="Arial" fo:language="en" fo:country="GB"/>
    </style:style>
    <style:style style:name="P33" style:parent-style-name="Normal" style:family="paragraph">
      <style:paragraph-properties fo:text-align="center"/>
      <style:text-properties style:font-name="Arial" style:font-name-complex="Arial" fo:font-weight="bold" style:font-weight-asian="bold" fo:language="en" fo:country="GB"/>
    </style:style>
    <style:style style:name="P34" style:parent-style-name="Normal" style:family="paragraph">
      <style:paragraph-properties fo:text-align="center"/>
      <style:text-properties style:font-name="Arial" style:font-name-complex="Arial" fo:language="en" fo:country="GB"/>
    </style:style>
    <style:style style:name="P35" style:parent-style-name="Normal" style:family="paragraph">
      <style:paragraph-properties fo:text-align="center"/>
      <style:text-properties style:font-name="Arial" style:font-name-complex="Arial" fo:language="en" fo:country="GB"/>
    </style:style>
    <style:style style:name="P36" style:parent-style-name="Normal" style:family="paragraph">
      <style:paragraph-properties fo:text-align="center"/>
      <style:text-properties style:font-name="Arial" style:font-name-complex="Arial" fo:language="en" fo:country="GB"/>
    </style:style>
    <style:style style:name="P37" style:parent-style-name="Normal" style:family="paragraph">
      <style:text-properties style:font-name="Arial" style:font-name-complex="Arial" fo:language="en" fo:country="GB"/>
    </style:style>
    <style:style style:name="T3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T39" style:parent-style-name="DefaultParagraphFont" style:family="text">
      <style:text-properties style:font-name="Arial" style:font-name-complex="Arial" fo:font-weight="bold" style:font-weight-asian="bold" fo:language="en" fo:country="GB"/>
    </style:style>
    <style:style style:name="T40" style:parent-style-name="DefaultParagraphFont" style:family="text">
      <style:text-properties style:font-name="Arial" style:font-name-complex="Arial" fo:font-weight="bold" style:font-weight-asian="bold" fo:language="en" fo:country="GB"/>
    </style:style>
    <style:style style:name="T41" style:parent-style-name="DefaultParagraphFont" style:family="text">
      <style:text-properties style:font-name="Arial" style:font-name-complex="Arial" fo:language="en" fo:country="GB"/>
    </style:style>
    <style:style style:name="P42" style:parent-style-name="Normal" style:family="paragraph">
      <style:paragraph-properties fo:margin-left="1in" fo:text-indent="0.5in">
        <style:tab-stops/>
      </style:paragraph-properties>
    </style:style>
    <style:style style:name="T43" style:parent-style-name="DefaultParagraphFont" style:family="text">
      <style:text-properties style:font-name="Arial" style:font-name-complex="Arial" fo:language="en" fo:country="GB"/>
    </style:style>
    <style:style style:name="P44" style:parent-style-name="Normal" style:family="paragraph">
      <style:text-properties style:font-name="Arial" style:font-name-complex="Arial" fo:language="en" fo:country="GB"/>
    </style:style>
    <style:style style:name="P45" style:parent-style-name="Normal" style:family="paragraph">
      <style:text-properties style:font-name="Arial" style:font-name-complex="Arial" fo:language="en" fo:country="GB"/>
    </style:style>
    <style:style style:name="TableColumn47" style:family="table-column">
      <style:table-column-properties style:column-width="6.918in"/>
    </style:style>
    <style:style style:name="Table46" style:family="table">
      <style:table-properties style:width="6.918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name="Arial" style:font-name-complex="Arial" fo:font-weight="bold" style:font-weight-asian="bold" fo:language="en" fo:country="GB"/>
    </style:style>
    <style:style style:name="P51" style:parent-style-name="Normal" style:family="paragraph">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P52" style:parent-style-name="ListParagraph" style:list-style-name="LFO1" style:family="paragraph"/>
    <style:style style:name="T53" style:parent-style-name="DefaultParagraphFont" style:family="text">
      <style:text-properties style:font-name="Arial" style:font-name-complex="Arial" fo:font-weight="bold" style:font-weight-asian="bold"/>
    </style:style>
    <style:style style:name="P54" style:parent-style-name="ListParagraph"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2" style:family="paragraph"/>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text-properties style:font-name="Arial" style:font-name-complex="Arial" fo:color="#000000"/>
    </style:style>
    <style:style style:name="P59" style:parent-style-name="Normal" style:family="paragraph">
      <style:paragraph-properties fo:margin-left="0.5in">
        <style:tab-stops/>
      </style:paragraph-properties>
      <style:text-properties style:font-name="Arial" style:font-name-complex="Arial" fo:color="#000000"/>
    </style:style>
    <style:style style:name="P60" style:parent-style-name="ListParagraph" style:list-style-name="LFO2" style:family="paragraph"/>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text-position="super 66.6%"/>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ListParagraph" style:list-style-name="LFO2" style:family="paragraph"/>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5in">
        <style:tab-stops/>
      </style:paragraph-properties>
      <style:text-properties style:font-name="Arial" style:font-name-complex="Arial" fo:color="#000000"/>
    </style:style>
    <style:style style:name="P69" style:parent-style-name="Normal" style:family="paragraph">
      <style:paragraph-properties fo:margin-left="0.5in">
        <style:tab-stops/>
      </style:paragraph-properties>
      <style:text-properties style:font-name="Arial" style:font-name-complex="Arial" fo:color="#000000"/>
    </style:style>
    <style:style style:name="P70" style:parent-style-name="ListParagraph" style:family="paragraph">
      <style:text-properties style:font-name="Arial" style:font-name-complex="Arial"/>
    </style:style>
    <style:style style:name="TableColumn72" style:family="table-column">
      <style:table-column-properties style:column-width="6.734in"/>
    </style:style>
    <style:style style:name="Table71" style:family="table">
      <style:table-properties style:width="6.734in" fo:margin-left="0in" table:align="left"/>
    </style:style>
    <style:style style:name="TableRow73" style:family="table-row">
      <style:table-row-properties style:min-row-height="0.2111in"/>
    </style:style>
    <style:style style:name="TableCell74" style:family="table-cell">
      <style:table-cell-properties fo:border="0.0069in solid #000000" fo:padding-top="0in" fo:padding-left="0.075in" fo:padding-bottom="0in" fo:padding-right="0.075in"/>
    </style:style>
    <style:style style:name="P75" style:parent-style-name="ListParagraph" style:list-style-name="LFO1" style:family="paragraph"/>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P78" style:parent-style-name="Normal" style:family="paragraph">
      <style:text-properties style:font-name="Arial" style:font-name-complex="Arial" fo:font-weight="bold" style:font-weight-asian="bold"/>
    </style:style>
    <style:style style:name="P79" style:parent-style-name="Normal" style:family="paragraph">
      <style:text-properties style:font-name="Arial" style:font-name-complex="Arial" fo:font-weight="bold" style:font-weight-asian="bold"/>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ListParagraph" style:family="paragraph">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P120" style:parent-style-name="ListParagraph" style:family="paragraph">
      <style:text-properties style:font-name="Arial" style:font-name-complex="Arial" fo:font-weight="bold" style:font-weight-asian="bold"/>
    </style:style>
    <style:style style:name="P121" style:parent-style-name="ListParagraph" style:family="paragraph">
      <style:text-properties style:font-name="Arial" style:font-name-complex="Arial" fo:font-weight="bold" style:font-weight-asian="bold"/>
    </style:style>
    <style:style style:name="P122" style:parent-style-name="ListParagraph" style:family="paragraph">
      <style:text-properties style:font-name="Arial" style:font-name-complex="Arial" fo:font-weight="bold" style:font-weight-asian="bold"/>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ListParagraph" style:family="paragraph">
      <style:text-properties style:font-name="Arial" style:font-name-complex="Arial" fo:font-weight="bold" style:font-weight-asian="bold"/>
    </style:style>
    <style:style style:name="P126" style:parent-style-name="ListParagraph" style:family="paragraph">
      <style:text-properties style:font-name="Arial" style:font-name-complex="Arial"/>
    </style:style>
    <style:style style:name="P127" style:parent-style-name="ListParagraph"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ListParagraph"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position="super 66.6%"/>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family="paragraph">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text-properties style:font-name="Arial" style:font-name-complex="Arial"/>
    </style:style>
    <style:style style:name="P139" style:parent-style-name="ListParagraph" style:family="paragraph">
      <style:text-properties style:font-name="Arial" style:font-name-complex="Arial"/>
    </style:style>
    <style:style style:name="P140" style:parent-style-name="ListParagraph"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family="paragraph">
      <style:text-properties style:font-name="Arial" style:font-name-complex="Arial"/>
    </style:style>
    <style:style style:name="P144" style:parent-style-name="ListParagraph" style:family="paragraph">
      <style:text-properties style:font-name="Arial" style:font-name-complex="Arial"/>
    </style:style>
    <style:style style:name="P145" style:parent-style-name="ListParagraph" style:family="paragraph">
      <style:text-properties style:font-name="Arial" style:font-name-complex="Arial"/>
    </style:style>
    <style:style style:name="P146" style:parent-style-name="ListParagraph" style:family="paragraph">
      <style:text-properties style:font-name="Arial" style:font-name-complex="Arial" fo:font-weight="bold" style:font-weight-asian="bold"/>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ableColumn161" style:family="table-column">
      <style:table-column-properties style:column-width="6.918in"/>
    </style:style>
    <style:style style:name="Table160" style:family="table">
      <style:table-properties style:width="6.918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ListParagraph" style:list-style-name="LFO1" style:family="paragraph"/>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text-indent="0.5in"/>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text-properties style:font-name="Arial" style:font-name-complex="Arial"/>
    </style:style>
    <style:style style:name="TableColumn184" style:family="table-column">
      <style:table-column-properties style:column-width="6.918in"/>
    </style:style>
    <style:style style:name="Table183" style:family="table">
      <style:table-properties style:width="6.918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fo:font-weight="bold" style:font-weight-asian="bold"/>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fo:font-weight="bold" style:font-weight-asian="bold"/>
    </style:style>
    <style:style style:name="TableColumn193" style:family="table-column">
      <style:table-column-properties style:column-width="6.918in"/>
    </style:style>
    <style:style style:name="Table192" style:family="table">
      <style:table-properties style:width="6.918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fo:font-weight="bold" style:font-weight-asian="bold" style:text-position="super 66.6%"/>
    </style:style>
    <style:style style:name="T198" style:parent-style-name="DefaultParagraphFont" style:family="text">
      <style:text-properties style:font-name="Arial" style:font-name-complex="Arial" fo:font-weight="bold" style:font-weight-asian="bold"/>
    </style:style>
    <style:style style:name="P199" style:parent-style-name="Normal" style:family="paragraph">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text-properties style:font-name="Arial" style:font-name-complex="Arial" fo:font-weight="bold" style:font-weight-asian="bold"/>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TableColumn223" style:family="table-column">
      <style:table-column-properties style:column-width="6.9222in"/>
    </style:style>
    <style:style style:name="Table222" style:family="table">
      <style:table-properties style:width="6.9222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text-position="super 66.6%"/>
    </style:style>
    <style:style style:name="T229" style:parent-style-name="DefaultParagraphFont" style:family="text">
      <style:text-properties style:font-name="Arial" style:font-name-complex="Arial" fo:font-weight="bold" style:font-weight-asian="bold"/>
    </style:style>
    <style:style style:name="P230" style:parent-style-name="Normal" style:family="paragraph">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text-position="super 66.6%"/>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ableColumn247" style:family="table-column">
      <style:table-column-properties style:column-width="6.9222in"/>
    </style:style>
    <style:style style:name="Table246" style:family="table">
      <style:table-properties style:width="6.9222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rial" style:font-name-complex="Arial" fo:font-weight="bold" style:font-weight-asian="bold"/>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position="super 66.6%"/>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T357" style:parent-style-name="DefaultParagraphFont" style:family="text">
      <style:text-properties style:font-name="Arial" style:font-name-complex="Arial" fo:font-weight="bold" style:font-weight-asian="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fo:font-weight="bold" style:font-weight-asian="bold"/>
    </style:style>
    <style:style style:name="TableColumn374" style:family="table-column">
      <style:table-column-properties style:column-width="6.9222in"/>
    </style:style>
    <style:style style:name="Table373" style:family="table">
      <style:table-properties style:width="6.9222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rial" style:font-name-complex="Arial" fo:font-weight="bold" style:font-weight-asian="bold"/>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fo:font-weight="bold" style:font-weight-asian="bold"/>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fo:font-weight="bold" style:font-weight-asian="bold"/>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fo:font-weight="bold" style:font-weight-asian="bold"/>
    </style:style>
    <style:style style:name="P403" style:parent-style-name="Normal" style:family="paragraph">
      <style:text-properties style:font-name="Arial" style:font-name-complex="Arial"/>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style>
    <style:style style:name="T415" style:parent-style-name="DefaultParagraphFont" style:family="text">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FF0000"/>
    </style:style>
    <style:style style:name="T435" style:parent-style-name="DefaultParagraphFont" style:family="text">
      <style:text-properties style:font-name="Arial" style:font-name-complex="Arial" fo:font-weight="bold" style:font-weight-asian="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text-position="super 66.6%"/>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office:automatic-styles>
  <office:body>
    <office:text text:use-soft-page-breaks="true">
      <text:p text:style-name="P1">MINUTES OF THE MEETING OF THE FULL COUNCIL MEETING</text:p>
      <text:p text:style-name="P21"><text:span text:style-name="T22">HELD ON TUESDAY 5</text:span><text:span text:style-name="T23">TH</text:span><text:span text:style-name="T24"><text:s/>MARCH AT 7.30PM</text:span></text:p>
      <text:p text:style-name="P25"><text:span text:style-name="T26">IN COMMUNITY HOUSE, ANZAC ROOM</text:span></text:p>
      <text:p text:style-name="Normal"/>
      <text:p text:style-name="P27">Councillors of this Committee</text:p>
      <text:p text:style-name="P28"><text:span text:style-name="T29">EX OFFICIO</text:span></text:p>
      <text:p text:style-name="P30"/>
      <text:p text:style-name="P31">Cllr. Jackie<text:s/>Harrison-Hicks (Chair of Council)<text:tab/>Cllr. Job Harris (Vice Chair of Council)</text:p>
      <text:p text:style-name="P32"/>
      <text:p text:style-name="P33">COUNCILLORS</text:p>
      <text:p text:style-name="P34">Cllr Melvyn Simmons, Cllr Lynda Duhigg, Cllr Daryll Brindley, Cllr Sue Griffiths,</text:p>
      <text:p text:style-name="P35">Cllr Alan Milliner, Cllr Claude Cheta, Cllr Dave Neave, Cllr Robbie Robertson, Cllr Anne Harrison, Cllr Andy Loraine, Cllr Ron Maskell, Cllr Rachael Coles, Cllr Ian Buchanan,<text:s/></text:p>
      <text:p text:style-name="P36">Cllr Wayne Botting, Cllr Andy Smith,</text:p>
      <text:p text:style-name="P37"/>
      <text:p text:style-name="Normal"><text:span text:style-name="T38">In Attendance</text:span><text:span text:style-name="T39"><text:s text:c="2"/></text:span><text:span text:style-name="T40"><text:tab/></text:span><text:span text:style-name="T41">Toni Lopes Acting Town Manager</text:span></text:p>
      <text:p text:style-name="P42"><text:span text:style-name="T43">Vicky Onis Admin Assistant</text:span></text:p>
      <text:p text:style-name="P44"/>
      <text:p text:style-name="P45"/>
      <table:table table:style-name="Table46">
        <table:table-columns>
          <table:table-column table:style-name="TableColumn47"/>
        </table:table-columns>
        <table:table-row table:style-name="TableRow48">
          <table:table-cell table:style-name="TableCell49">
            <text:p text:style-name="Normal"><text:span text:style-name="T50">GENERAL BUSINESS</text:span></text:p>
          </table:table-cell>
        </table:table-row>
      </table:table>
      <text:p text:style-name="P51"/>
      <text:list text:style-name="LFO1" text:continue-numbering="true">
        <text:list-item>
          <text:p text:style-name="P52"><text:span text:style-name="T53">C407 MAYOR ANNOUNCEMENTS</text:span></text:p>
        </text:list-item>
      </text:list>
      <text:p text:style-name="Normal"/>
      <text:p text:style-name="P54">Firstly, may I remind you of the health and safety announcement, we are not expecting any evacuations, although if we do, the alarms will sound and you will be required to leave the building by the closest available route. We will meet on the grass area in<text:s/>the South car park.</text:p>
      <text:p text:style-name="P55"/>
      <text:list text:style-name="LFO2" text:continue-numbering="true">
        <text:list-item>
          <text:p text:style-name="P56"><text:span text:style-name="T57">The past year has been full of variety in visits made by me as Mayor.  I have shared some with the Deputy Mayor Job Harris.<text:s/></text:span></text:p>
        </text:list-item>
      </text:list>
      <text:p text:style-name="P58">To save time, I have printed out a list of my activities until the end of December 2018.  Another list will be forthcoming giving the final events I shall attend as Mayor – again with expenses.  Any money left over from my expenses will be given to local charities.<text:s/></text:p>
      <text:p text:style-name="P59"/>
      <text:list text:style-name="LFO2" text:continue-numbering="true">
        <text:list-item>
          <text:p text:style-name="P60"><text:span text:style-name="T61">On Monday 11</text:span><text:span text:style-name="T62">th</text:span><text:span text:style-name="T63"><text:s/>March 2019 there is to be short Memorial Service for Commonwealth Day 10 am at the</text:span><text:span text:style-name="T64"><text:s/>War Memorial, where the flag will be raised. All residents and staff welcome to attend.</text:span></text:p>
        </text:list-item>
      </text:list>
      <text:p text:style-name="ListParagraph"/>
      <text:list text:style-name="LFO2" text:continue-numbering="true">
        <text:list-item>
          <text:p text:style-name="P65"><text:span text:style-name="T66">In the next couple of weeks, I will attend Lewes Musical Night. The Mayor of Seaford quiz night, also The East Sussex Women of the Year lunch which will finish my yea</text:span><text:span text:style-name="T67">r.</text:span></text:p>
        </text:list-item>
      </text:list>
      <text:p text:style-name="P68">Debbie Donovan has been my mainstay and has worked very hard on my behalf. She has been an absolute Godsend  and  I thank her very much for  all she has done for me this past year. Thank you Debbie. You were very much appreciated</text:p>
      <text:p text:style-name="P69"/>
      <text:p text:style-name="P70"/>
      <table:table table:style-name="Table71">
        <table:table-columns>
          <table:table-column table:style-name="TableColumn72"/>
        </table:table-columns>
        <table:table-row table:style-name="TableRow73">
          <table:table-cell table:style-name="TableCell74">
            <text:list text:style-name="LFO1" text:continue-numbering="true">
              <text:list-item>
                <text:p text:style-name="P75"><text:span text:style-name="T76">C408 PUBLIC QUESTIONS</text:span><text:span text:style-name="T77"><text:s/></text:span></text:p>
              </text:list-item>
            </text:list>
          </table:table-cell>
        </table:table-row>
      </table:table>
      <text:p text:style-name="P78"/>
      <text:p text:style-name="P79">PUBLIC QUESTION 1</text:p>
      <text:p text:style-name="P80"/>
      <text:p text:style-name="Normal"><text:span text:style-name="T81">Alan Sargent</text:span><text:span text:style-name="T82"><text:s/>– WEST WARD CHAIR OF RESIDENTS ASSOCIATION<text:s/></text:span></text:p>
      <text:p text:style-name="P83"/>
      <text:p text:style-name="P84">The association has recently received a number of letters of complaint concerning the missing bus shelter at the rear of the co-op and local to the doctor’s surgery, this is<text:s/>serviced by 14 buses which enables people in north Peacehaven to attend the surgery and Meridian Centre, unfortunately the service is once an hour. We were informed that the bus shelter was demolished when a ladies car collided with it at speed.</text:p>
      <text:p text:style-name="P85"/>
      <text:p text:style-name="P86">The complaint relates to the fact that the shelter has not been replaced, on investigation we found that the incident, occurred sometime ago around September/October 2018.</text:p>
      <text:p text:style-name="P87"/>
      <text:p text:style-name="P88">The responsibility for bus shelters within Peacehaven falls under the Planning and Highways<text:s/>committee and I’ve trawled through previous minutes and there’s no mention of the incident or report tabled.</text:p>
      <text:p text:style-name="P89"/>
      <text:p text:style-name="P90">Ownership of bus shelters within Peacehaven is varied and we are told this one is owned jointly by the co-op and East Sussex County Council, but needs verifying. Residents state that they have reported the matter to the council office on numerous occasions but have been told that it is nothing to do with Peacehaven Town Council. This is not true because under legislation the council has a duty to monitor bus shelters regardless of ownership and the Planning and Highways Committee should have reported the incident and be chasing the appropriate parties to get the shelter replaced, 6 months is a long time to wait for a replacement.</text:p>
      <text:p text:style-name="P91"/>
      <text:p text:style-name="P92"/>
      <text:p text:style-name="ListParagraph"><text:span text:style-name="T93">Mike Gatti</text:span><text:span text:style-name="T94"><text:s/>– Neigh</text:span><text:span text:style-name="T95">bourhood first at Lewes were dealing with that. If you get in touch with them they have information that may be useful.</text:span></text:p>
      <text:p text:style-name="ListParagraph"><text:span text:style-name="T96">Cllr Coles</text:span><text:span text:style-name="T97"><text:s/>– we do actually have an email trail on it and its being dealt with, Lewes are on it.</text:span></text:p>
      <text:p text:style-name="P98"><text:span text:style-name="T99">Cllr Neave</text:span><text:span text:style-name="T100"><text:s/>– it’s actually not one of o</text:span><text:span text:style-name="T101">ur bus shelters it’s owned by Clear channel. Can we pass that email chain on to the residents association?</text:span></text:p>
      <text:p text:style-name="ListParagraph"><text:span text:style-name="T102">Toni</text:span><text:span text:style-name="T103"><text:s/>– not without the appropriate parties permission, because of Data Protection. <text:s/>It is being dealt with by the District Council and as Cllr Coles<text:s/></text:span><text:span text:style-name="T104">mentioned there is a chain of emails. <text:s/>Andy Smith has been copied in on those chains of emails and it’s being dealt with by the insurance company. I have also emailed them again asking for an update on it and I agree it’s taking some time<text:s/></text:span></text:p>
      <text:p text:style-name="ListParagraph"><text:span text:style-name="T105">Cllr Neave<text:s/></text:span><text:span text:style-name="T106">– I’m</text:span><text:span text:style-name="T107"><text:s/>just checking that this council has used its duty of care and it’s looked into.</text:span></text:p>
      <text:p text:style-name="ListParagraph"><text:span text:style-name="T108">Cllr Harrison</text:span><text:span text:style-name="T109"><text:s/>–can we officially write to the residents to let them know how far we have got with this?</text:span></text:p>
      <text:p text:style-name="ListParagraph"><text:span text:style-name="T110">Cllr Cheta -<text:s/></text:span><text:span text:style-name="T111">I’ve also received feedback, we need to manage expectation</text:span><text:span text:style-name="T112">s, communicate better with the residents, they normally blame the council for not addressing the issue, so need to ensure we are communicating that we are dealing with it and although not our direct responsibility we are still following it up.</text:span></text:p>
      <text:soft-page-break/>
      <text:p text:style-name="ListParagraph"><text:span text:style-name="T113">Cllr Harris-</text:span><text:span text:style-name="T114"><text:s/>might be a good idea actually to get the doctors surgery involved, because some of the patients, partly disabled etc., get the bus and go into the surgery, now no seat to sit down if needed or unwell.</text:span></text:p>
      <text:p text:style-name="ListParagraph"><text:span text:style-name="T115">Cllr Coles</text:span><text:span text:style-name="T116"><text:s/>– it is the insurance that are delaying it,</text:span><text:span text:style-name="T117"><text:s/>don’t know if the District Council would be prepared to ask if the works could be paid for in advance and then reimbursed once the insurance company pays. Is that something we could look into?</text:span></text:p>
      <text:p text:style-name="ListParagraph"><text:span text:style-name="T118">Toni<text:s/></text:span><text:span text:style-name="T119">– confirms that option has been looked into.</text:span></text:p>
      <text:p text:style-name="P120"/>
      <text:p text:style-name="P121">PUBLIC QUESTION 2</text:p>
      <text:p text:style-name="P122"/>
      <text:p text:style-name="ListParagraph"><text:span text:style-name="T123">Cathy Gallagher –<text:s/></text:span><text:span text:style-name="T124">Chair of the Peacehaven &amp; District Joint Steering Group for the Neighbourhood Plan</text:span></text:p>
      <text:p text:style-name="P125"/>
      <text:p text:style-name="P126">I wish to ask a serious question on behalf of the Steering Group about the preparation of the Neighbourhood Plan.</text:p>
      <text:p text:style-name="P127"/>
      <text:p text:style-name="P128">The preparation and submission<text:s/>of the Neighbourhood Plan is the responsibility of each Council not its appointed committees and working parties.</text:p>
      <text:p text:style-name="P129"/>
      <text:p text:style-name="ListParagraph"><text:span text:style-name="T130">On the 17</text:span><text:span text:style-name="T131">th</text:span><text:span text:style-name="T132"><text:s/>June 2013 a confirmation certificate was signed by Lewes District Council confirming their agreement for Peacehaven and Telscombe</text:span><text:span text:style-name="T133"><text:s/>Councils to submit a combined plan and a Terms of Reference Document agreed at both councils.</text:span></text:p>
      <text:p text:style-name="P134"/>
      <text:p text:style-name="P135">The plan has been progressed by subcommittees, working parties together with public exhibitions and public meetings together with the provision of surveys and support of a consulting company and an officer from Lewes District Council.</text:p>
      <text:p text:style-name="P136"/>
      <text:p text:style-name="P137">However in accordance with the Localism Bill 2014 the lead must be taken by each Council (jointly in this case)</text:p>
      <text:p text:style-name="P138"/>
      <text:p text:style-name="P139">We are now at a stage where it seems that both Councils are avoiding their responsibilities due to the Town Council Clerk and Acting Town Manager of both towns placing obstacles to expeditious progress of the plan at a critical stage.</text:p>
      <text:p text:style-name="P140"/>
      <text:p text:style-name="P141">Unfortunately this is having an adverse effect on the large numbers of volunteers involved.</text:p>
      <text:p text:style-name="P142"/>
      <text:p text:style-name="P143">Unless both Councils take on their responsibilities the exercise is likely to collapse which will provide extremely bad publicity together with a total waste of money and effort.</text:p>
      <text:p text:style-name="P144"/>
      <text:p text:style-name="P145">My question is what are the paid staff and councillors doing about it?</text:p>
      <text:p text:style-name="P146"/>
      <text:p text:style-name="ListParagraph"><text:span text:style-name="T147">Toni –<text:s/></text:span><text:span text:style-name="T148">firstly I take your allegations quite seriously and I am deeply concerned about your allegation about what you just referred to about myself. I will be taking action against that point. Recently I had a meeting with yourself, Cllr Harrison, our lo</text:span><text:span text:style-name="T149">cum RFO and with the Town Clerk from Telscombe recently in preparation to then actually have a meeting with yourself. We have been looking at the limited documentation we have been left with since the Town Manager has been on long term absence, I’m deeply<text:s/></text:span><text:span text:style-name="T150">concerned about the way yourself has been conducting the whole process.</text:span></text:p>
      <text:soft-page-break/>
      <text:p text:style-name="ListParagraph"><text:span text:style-name="T151">Cathy Gallagher -</text:span><text:span text:style-name="T152"><text:s/>Point of order Madam Chair</text:span></text:p>
      <text:p text:style-name="ListParagraph"><text:span text:style-name="T153">Cllr Coles –</text:span><text:s/><text:span text:style-name="T154">you can’t make a point of order</text:span></text:p>
      <text:p text:style-name="ListParagraph"><text:span text:style-name="T155">Cllr Neave<text:s/></text:span><text:span text:style-name="T156">– I’d like to raise a point of order because I don’t think this is really suitable,</text:span><text:span text:style-name="T157"><text:s/>I’ve already emailed the Mayor of PTC and also sent an email to the Mayor of Telscombe asking the Mayor to look into this, I don’t feel we need to go any further here, but something does need to be sorted out. Enough is Enough!</text:span></text:p>
      <text:p text:style-name="P158"/>
      <text:p text:style-name="P159"/>
      <table:table table:style-name="Table160">
        <table:table-columns>
          <table:table-column table:style-name="TableColumn161"/>
        </table:table-columns>
        <table:table-row table:style-name="TableRow162">
          <table:table-cell table:style-name="TableCell163">
            <text:list text:style-name="LFO1" text:continue-numbering="true">
              <text:list-item>
                <text:p text:style-name="P164"><text:span text:style-name="T165">C409 TO CONSIDER APOLOGIE</text:span><text:span text:style-name="T166">S FOR ABSENCE</text:span></text:p>
              </text:list-item>
            </text:list>
          </table:table-cell>
        </table:table-row>
      </table:table>
      <text:p text:style-name="ListParagraph"><text:span text:style-name="T167"><text:line-break/></text:span><text:span text:style-name="T168">Cllr Melvyn Simmons</text:span><text:span text:style-name="T169"><text:s/>– Knee operation</text:span></text:p>
      <text:p text:style-name="ListParagraph"><text:span text:style-name="T170">Cllr Maskell<text:s/></text:span><text:span text:style-name="T171">medical appoint</text:span></text:p>
      <text:p text:style-name="ListParagraph"><text:span text:style-name="T172">Cllr Andy Smith</text:span><text:span text:style-name="T173"><text:s/>other commitments</text:span></text:p>
      <text:p text:style-name="ListParagraph"><text:span text:style-name="T174">Cllr Wayne Botting</text:span><text:span text:style-name="T175"><text:s/>work commitments</text:span></text:p>
      <text:p text:style-name="P176"><text:span text:style-name="T177">Cllr Andy Loraine</text:span><text:span text:style-name="T178">– no apologies</text:span></text:p>
      <text:p text:style-name="ListParagraph"><text:span text:style-name="T179">Cllr Daryll Brindley</text:span><text:span text:style-name="T180">- <text:s/>no apologies</text:span></text:p>
      <text:p text:style-name="P181"><text:s/></text:p>
      <text:p text:style-name="P182"/>
      <table:table table:style-name="Table183">
        <table:table-columns>
          <table:table-column table:style-name="TableColumn184"/>
        </table:table-columns>
        <table:table-row table:style-name="TableRow185">
          <table:table-cell table:style-name="TableCell186">
            <text:p text:style-name="Normal"><text:span text:style-name="T187"><text:s text:c="7"/>4. C410 TO RECEIVE<text:s/></text:span><text:span text:style-name="T188">DECLARATIONS OF INTEREST FROM COMMITTEE MEMBERS</text:span></text:p>
          </table:table-cell>
        </table:table-row>
      </table:table>
      <text:p text:style-name="P189"/>
      <text:p text:style-name="P190">No declarations</text:p>
      <text:p text:style-name="P191"/>
      <table:table table:style-name="Table192">
        <table:table-columns>
          <table:table-column table:style-name="TableColumn193"/>
        </table:table-columns>
        <table:table-row table:style-name="TableRow194">
          <table:table-cell table:style-name="TableCell195">
            <text:p text:style-name="Normal"><text:span text:style-name="T196"><text:s text:c="7"/>5. C411 TO ACCEPT THE MINUTES OF FULL COUNCIL <text:s/>29</text:span><text:span text:style-name="T197">TH</text:span><text:span text:style-name="T198"><text:s/>JANUARY 2019 <text:s/></text:span></text:p>
          </table:table-cell>
        </table:table-row>
      </table:table>
      <text:p text:style-name="P199"/>
      <text:p text:style-name="Normal"><text:span text:style-name="T200">Cllr Neave –<text:s/></text:span><text:span text:style-name="T201">top of page 4, discussion of the future of the summer Fayre and Christmas market. Says that the disc</text:span><text:span text:style-name="T202">ussion would come back to the Leisure and Amenities, so can someone tell me why there was a meeting about the summer Fayre a couple weeks ago without it coming to committee first?</text:span></text:p>
      <text:p text:style-name="Normal"><text:span text:style-name="T203">Cllr Duhigg -<text:s/></text:span><text:span text:style-name="T204">this only came to light when I left another meeting in the bui</text:span><text:span text:style-name="T205">lding at the same time<text:s/></text:span></text:p>
      <text:p text:style-name="P206">&amp; noticed the door to the office was closed at about 3.15 and wanted to find out why door was shut and I was told that there was a meeting going on about the summer Fayre. I was more concerned why the office was closed to the public<text:s/>and can’t see why that meeting was taking place until we had discussed it in committee.<text:s/></text:p>
      <text:p text:style-name="Normal"><text:span text:style-name="T207">Cllr Coles -<text:s/></text:span><text:span text:style-name="T208">confirmed it was brought to the attention of the Acting Town manager and the TM dealt appropriately.</text:span></text:p>
      <text:p text:style-name="Normal"><text:span text:style-name="T209">Cllr Robertson</text:span><text:span text:style-name="T210"><text:s/>- will it be discussed at the next Le</text:span><text:span text:style-name="T211">isure &amp; Amenities meeting, as strange the date has already gone out on FB already.</text:span></text:p>
      <text:p text:style-name="Normal"><text:span text:style-name="T212">Cllr Neave</text:span><text:span text:style-name="T213"><text:s/>– had this been brought to the Leisure and Amenities meeting at the beginning of the year or back of last year with the information that is in that report, we cou</text:span><text:span text:style-name="T214">ld of dealt with the situation and arranged a date.</text:span></text:p>
      <text:p text:style-name="Normal"><text:span text:style-name="T215">Cllr Coles<text:s/></text:span><text:span text:style-name="T216">– page 6 should be on pink paper.<text:s/></text:span></text:p>
      <text:p text:style-name="P217"/>
      <text:p text:style-name="P218">Confirmed that page 6 is not on the website. It isn’t.</text:p>
      <text:p text:style-name="P219"/>
      <text:p text:style-name="P220"/>
      <text:p text:style-name="P221"/>
      <table:table table:style-name="Table222">
        <table:table-columns>
          <table:table-column table:style-name="TableColumn223"/>
        </table:table-columns>
        <table:table-row table:style-name="TableRow224">
          <table:table-cell table:style-name="TableCell225">
            <text:p text:style-name="Normal"><text:span text:style-name="T226"><text:s text:c="6"/>6. C412 TO ACCEPT THE MINUTES OF PLANNING &amp;</text:span><text:span text:style-name="T227"><text:s/>HIGHWAYS <text:s/>5</text:span><text:span text:style-name="T228">th</text:span><text:span text:style-name="T229"><text:s/>February 2019 <text:s/></text:span></text:p>
          </table:table-cell>
        </table:table-row>
      </table:table>
      <text:p text:style-name="P230"/>
      <text:soft-page-break/>
      <text:p text:style-name="Normal"><text:span text:style-name="T231">Cllr Griffiths –<text:s/></text:span><text:span text:style-name="T232">Page 14 has now been amended at the last Planning and Highways, so now all correct.<text:s/></text:span></text:p>
      <text:p text:style-name="Normal"><text:span text:style-name="T233">Cllr Harrison</text:span><text:span text:style-name="T234"><text:s/>– just an observation that I have also brought up with the office already – to save a lot of time and paper</text:span><text:span text:style-name="T235"><text:s/>– please can recommendations 1-9 be left off of each application and just note the ones that apply.<text:s/></text:span></text:p>
      <text:p text:style-name="Normal"><text:span text:style-name="T236">Vicky</text:span><text:span text:style-name="T237"><text:s/>– Have been adding all recommendations as per Cllr Simmons request in P&amp;H meeting on 5</text:span><text:span text:style-name="T238">th</text:span><text:span text:style-name="T239"><text:s/>February. I agree, happy to do this from now on.</text:span></text:p>
      <text:p text:style-name="P240"/>
      <text:p text:style-name="P241">Propose -<text:s/>Cllr Harrison<text:s/></text:p>
      <text:p text:style-name="P242">Seconded Cllr Buchanan</text:p>
      <text:p text:style-name="P243">All agreed</text:p>
      <text:p text:style-name="P244"/>
      <text:p text:style-name="P245"/>
      <table:table table:style-name="Table246">
        <table:table-columns>
          <table:table-column table:style-name="TableColumn247"/>
        </table:table-columns>
        <table:table-row table:style-name="TableRow248">
          <table:table-cell table:style-name="TableCell249">
            <text:p text:style-name="P250"><text:s text:c="6"/>7. CIVIC RECEPTION<text:s/></text:p>
          </table:table-cell>
        </table:table-row>
      </table:table>
      <text:p text:style-name="P251"/>
      <text:p text:style-name="Normal"><text:span text:style-name="T252">Cllr Coles</text:span><text:span text:style-name="T253"><text:s/>– it’s been brought to a few councillors attention about the civic reception Madam Mayor and in the hand book it states that the reception is held on last Friday of<text:s/></text:span><text:span text:style-name="T254">April, but we know it’s been brought forward because of Purdah. The attendees will be local organisations, individuals, local businesses that support community life in the Town, together with council staff and local dignitaries. I understand that not all s</text:span><text:span text:style-name="T255">taff have been invited, not all councillors have been invited and quite a few local organisations</text:span></text:p>
      <text:p text:style-name="Normal"><text:span text:style-name="T256">Mayor</text:span><text:span text:style-name="T257"><text:s/>- there was a list and people were invited.</text:span></text:p>
      <text:p text:style-name="Normal"><text:span text:style-name="T258">Cllr Coles</text:span><text:span text:style-name="T259"><text:s/>– why have you gone against the handbook that you signed? Why have you decided that a civic recep</text:span><text:span text:style-name="T260">tion that is put forward by the town that is paid for by public money, have you decided to exclude councillors and staff and certain local organisations</text:span></text:p>
      <text:p text:style-name="Normal"><text:span text:style-name="T261">Mayor</text:span><text:span text:style-name="T262"><text:s/>– it doesn’t say all councillors. There was not enough space for everyone, some staff have been i</text:span><text:span text:style-name="T263">nvited</text:span></text:p>
      <text:p text:style-name="Normal"><text:span text:style-name="T264">Cllr Coles<text:s/></text:span><text:span text:style-name="T265">– why have you not invited everyone? There is space, a Civic Officer has said that only 18 people have responded and not all councillors have been invited. That’s wrong Madam Mayor you have gone against the handbook that you have signed.<text:s/></text:span><text:span text:style-name="T266">I think Full Council need to have a genuine look at this. The Mayor represents the Town and it is a Civic reception not a swaray, swan song or personal party paid for out of anyone’s personal money. Therefore local organisations like the local horticultura</text:span><text:span text:style-name="T267">l society should be invited, all councillors should be invited, as they have done probably since 1979 and all staff, cannot understand why the chair of the council that represents the Town has chosen to exclude these people, it’s not personal Madam Mayor,<text:s/></text:span><text:span text:style-name="T268">its protocol. I think we should have a proper discussion about this as its Civic money and comes out of civic tax payers pockets.</text:span></text:p>
      <text:p text:style-name="Normal"><text:span text:style-name="T269">Cllr Harris</text:span><text:span text:style-name="T270"><text:s/>- given the dire straits of our money we should take the decision to cancel and save the money</text:span></text:p>
      <text:p text:style-name="Normal"><text:span text:style-name="T271">Cllr Cole</text:span><text:span text:style-name="T272"><text:s/>– I know<text:s/></text:span><text:span text:style-name="T273">who’s on this guest list and it’s certainly not all the people that have helped the Mayor throughout the year.</text:span></text:p>
      <text:p text:style-name="Normal"><text:span text:style-name="T274">Cllr Cheta</text:span><text:span text:style-name="T275"><text:s/>– an event like this is an opportunity to show how implicit we are, an opportunity to bring peace to Peacehaven<text:s/></text:span></text:p>
      <text:p text:style-name="Normal"><text:span text:style-name="T276">Cllr Robertson</text:span><text:span text:style-name="T277"><text:s/>– Mada</text:span><text:span text:style-name="T278">m Mayor, as a former Mayor of the Town, again the guest list has gone out, as a past mayor and other past mayors in the room, I don’t think they were invited as well. The Civic guest list must invite previous mayors and other dignitaries of the town. It st</text:span><text:span text:style-name="T279">ates in the handbook that you must invite all current mayors in your border, which you have done apart from the Mayor of Lewes, I don’t know why, You can’t invite some of the staff and some of the other ones. <text:s/>As it is public money &amp; I’ve seen some of the<text:s/></text:span><text:span text:style-name="T280">guest list but not all, the Civic Officer is the one that reported it to me what was happening and you have got only 18 people coming in a town the size of Peacehaven, 17k, on that guest list you only have 1 charity group,</text:span></text:p>
      <text:soft-page-break/>
      <text:p text:style-name="Normal"><text:span text:style-name="T281">Madam Mayor</text:span><text:span text:style-name="T282"><text:s/>– there’s 3 charities</text:span><text:span text:style-name="T283">, The Rotary, Pet Rescue and Dementia</text:span></text:p>
      <text:p text:style-name="Normal"><text:span text:style-name="T284">Cllr Robertson</text:span><text:span text:style-name="T285"><text:s/>- out of the rest of the charities Madam Mayor I cannot see how we can spend public money on this. I agree with Cllr Harrison maybe this year we scrap it and put the money in the pot.</text:span></text:p>
      <text:p text:style-name="Normal"><text:span text:style-name="T286">Cllr Duhigg<text:s/></text:span><text:span text:style-name="T287">– I und</text:span><text:span text:style-name="T288">erstand what are concerns regarding this year’s Civic Reception. Having never been a member of this Town Council before but a former District Councillor I was aware then that everybody connected whether they be officer, councillor and Civic people, around<text:s/></text:span><text:span text:style-name="T289">a certain area were all invited, thus giving those individuals a chance to either accept or decline. I personally am concerned that the invitation list has not gone out to everybody. I think over this past year we have had enough upset in this Council whic</text:span><text:span text:style-name="T290">h I have never, ever experienced before in my life and I think just to end this year with everybody concerned to be invited would be a lot happier for everybody concerned. I would like to see all of our local organisations and charities invited. I am conce</text:span><text:span text:style-name="T291">rned that maybe there are some invitees that don’t have anything to do with this Council and least of all have anything to do with any Civic Functions. I am in no place to actually say anymore, just that as an individual councillor we have a great responsi</text:span><text:span text:style-name="T292">bility to our fellow residents as to how this is funded and its funded obviously by our taxes. I just hope this will be overseen and the correct procedure taken as at the moment I don’t think this council has been seen in very good light over this last yea</text:span><text:span text:style-name="T293">r.<text:s/></text:span></text:p>
      <text:p text:style-name="Normal"><text:span text:style-name="T294">Cllr Griffiths</text:span><text:span text:style-name="T295"><text:s/>– Madam Mayor the whole point of having rules and regulations is stop things like this happening so people can’t just have their favourties coming and we should keep to the rules, if we don’t keep to the rules that’s when things go wrong</text:span><text:span text:style-name="T296">. I think more invitations should go out before we cancel it, if there’s not time to do that then we should consider cancelling it.</text:span></text:p>
      <text:p text:style-name="Normal"><text:span text:style-name="T297">Cllr Robertson</text:span><text:span text:style-name="T298"><text:s/>– what date is your reception?<text:s/></text:span></text:p>
      <text:p text:style-name="Normal"><text:span text:style-name="T299">Mayor</text:span><text:span text:style-name="T300"><text:s/>– 16</text:span><text:span text:style-name="T301">th</text:span></text:p>
      <text:p text:style-name="Normal"><text:span text:style-name="T302">Cllr Robertson</text:span><text:span text:style-name="T303"><text:s/>– that only gives us time for the invites to go<text:s/></text:span><text:span text:style-name="T304">out and come back, I think it maybe too short.</text:span></text:p>
      <text:p text:style-name="Normal"><text:span text:style-name="T305">Cllr Coles</text:span><text:span text:style-name="T306"><text:s/>– I think there are only 2 options. We ask the Mayor of Peacehaven who is apolitical, to rethink her decision and make the event inclusive of all councillors, because you know as well as I do Madam<text:s/></text:span><text:span text:style-name="T307">Mayor with respect, you know exactly what the handbook means, your just interpreting it to your own favour. It does mean all staff, it does mean all councillors, it should mean all groups, if you’re not going to be inclusive then Full Council need to make<text:s/></text:span><text:span text:style-name="T308">the decision in cancelling and I’d like that to be decided tonight, right now.</text:span></text:p>
      <text:p text:style-name="Normal"><text:span text:style-name="T309">Cllr Buchanan</text:span><text:span text:style-name="T310"><text:s/>– I don’t think I’ve been invited, but I would like to remind the committee and the people in the town that this town wouldn’t have a war memorial if I hadn’t fund</text:span><text:span text:style-name="T311"><text:s/>raised for 6 years and you wouldn’t have a town crier who I paid £1250 for his uniform, I don’t mind if you don’t wish to invite me, but I do consider it a severe breach of Civic protocol, and if I was to be invited tomorrow Id decline as I find it very e</text:span><text:span text:style-name="T312">mbarrassing.</text:span></text:p>
      <text:p text:style-name="Normal"><text:span text:style-name="T313">Cllr Duhigg</text:span><text:span text:style-name="T314"><text:s/>– Madam Mayor having looked into all this and being elected to represent the town along with our colleagues, I have no option but to second Cllr Coles proposal.</text:span></text:p>
      <text:p text:style-name="Normal"><text:span text:style-name="T315">Cllr Coles</text:span><text:span text:style-name="T316">- if you’re not prepared to be inclusive, are you prepared M</text:span><text:span text:style-name="T317">adam Mayor?</text:span></text:p>
      <text:p text:style-name="Normal"><text:span text:style-name="T318">Mayor<text:s/></text:span><text:span text:style-name="T319">– no, I feel like I’ve been bullied.</text:span></text:p>
      <text:p text:style-name="Normal"><text:span text:style-name="T320">Cllr Coles<text:s/></text:span><text:span text:style-name="T321">– you haven’t been bullied Madam Mayor, I feel the town have been very discrimated against,</text:span></text:p>
      <text:p text:style-name="Normal"><text:span text:style-name="T322">Mayor</text:span><text:span text:style-name="T323"><text:s/>– if that’s your opinion</text:span></text:p>
      <text:p text:style-name="Normal"><text:span text:style-name="T324">Cllr Coles</text:span><text:span text:style-name="T325"><text:s/>- it’s not just my opinion it’s the Full Councils opinio</text:span><text:span text:style-name="T326">n, I would like to take it to the vote<text:s/></text:span></text:p>
      <text:p text:style-name="Normal"><text:span text:style-name="T327">Cllr Robertson</text:span><text:span text:style-name="T328">- Madam Mayor if we could go to vote it might come out a different way, I very much doubt it but it’s up to you Madam Mayor.</text:span></text:p>
      <text:p text:style-name="Normal"><text:span text:style-name="T329">Cllr Coles</text:span><text:span text:style-name="T330"><text:s/>- I would like to take it to the vote to just see who is in favour</text:span><text:span text:style-name="T331"><text:s/>of cancelling it, to just show the Mayor she isn’t being bullied and it is a council decision.<text:s/></text:span></text:p>
      <text:soft-page-break/>
      <text:p text:style-name="Normal"><text:span text:style-name="T332">Cllr Harrison –</text:span><text:span text:style-name="T333"><text:s/>I feel sorry for the staff, we have had terrible 2 or 3 years and to invite some and not others is divisive.</text:span></text:p>
      <text:p text:style-name="Normal"><text:span text:style-name="T334">Cllr Coles</text:span><text:span text:style-name="T335"><text:s/>- so who is in favour o</text:span><text:span text:style-name="T336">f cancelling if the Mayor won’t change her decision?</text:span></text:p>
      <text:p text:style-name="P337"/>
      <text:p text:style-name="Normal"><text:span text:style-name="T338">Cllr Neave</text:span><text:span text:style-name="T339"><text:s/>abstained</text:span></text:p>
      <text:p text:style-name="Normal"><text:span text:style-name="T340">Cllr Buchanan</text:span><text:span text:style-name="T341"><text:s/>– in favour<text:s/></text:span></text:p>
      <text:p text:style-name="Normal"><text:span text:style-name="T342">Cllr Harrison</text:span><text:span text:style-name="T343"><text:s/>– in favour<text:s/></text:span></text:p>
      <text:p text:style-name="Normal"><text:span text:style-name="T344">Cllr Griffiths</text:span><text:span text:style-name="T345"><text:s/>– in favour</text:span></text:p>
      <text:p text:style-name="Normal"><text:span text:style-name="T346">Cllr Duhigg</text:span><text:span text:style-name="T347"><text:s/>– in favour</text:span></text:p>
      <text:p text:style-name="Normal"><text:span text:style-name="T348">Cllr Cheta</text:span><text:span text:style-name="T349"><text:s/>– in favour</text:span></text:p>
      <text:p text:style-name="Normal"><text:span text:style-name="T350">Cllr Harris</text:span><text:span text:style-name="T351"><text:s/>– in favour</text:span></text:p>
      <text:p text:style-name="Normal"><text:span text:style-name="T352">Cllr Robertson</text:span><text:span text:style-name="T353"><text:s/>– in favour</text:span></text:p>
      <text:p text:style-name="Normal"><text:span text:style-name="T354">Cllr Alan Milliner</text:span><text:span text:style-name="T355"><text:s/>- in favour<text:s/></text:span></text:p>
      <text:p text:style-name="P356"/>
      <text:p text:style-name="Normal"><text:span text:style-name="T357">Mayor</text:span><text:span text:style-name="T358">- I will speak to Debbie tomorrow and it will be cancelled,</text:span></text:p>
      <text:p text:style-name="Normal"><text:span text:style-name="T359">Cllr Coles<text:s/></text:span><text:span text:style-name="T360">– that’s very disappointing Madam Mayor I wish you had changed your mind,</text:span></text:p>
      <text:p text:style-name="Normal"><text:span text:style-name="T361">Cllr Duhigg –</text:span><text:span text:style-name="T362"><text:s/>yes me too Madam Mayor,<text:s/></text:span></text:p>
      <text:p text:style-name="Normal"><text:span text:style-name="T363">Cllr Buchanan</text:span><text:span text:style-name="T364"><text:s/>– it’s showing our<text:s/></text:span><text:span text:style-name="T365">Town Council in a very bad light</text:span></text:p>
      <text:p text:style-name="Normal"><text:span text:style-name="T366">Cllr Duhigg</text:span><text:span text:style-name="T367"><text:s/>– it’s very disappointing for the town and the council. I find it quite upsetting.</text:span></text:p>
      <text:p text:style-name="Normal"><text:span text:style-name="T368">Cllr Buchanan</text:span><text:span text:style-name="T369"><text:s/>- and for the civic dignitaries that have supported us over the years.</text:span></text:p>
      <text:p text:style-name="P370"/>
      <text:p text:style-name="P371"/>
      <text:p text:style-name="P372"/>
      <table:table table:style-name="Table373">
        <table:table-columns>
          <table:table-column table:style-name="TableColumn374"/>
        </table:table-columns>
        <table:table-row table:style-name="TableRow375">
          <table:table-cell table:style-name="TableCell376">
            <text:p text:style-name="P377">REPORTS</text:p>
          </table:table-cell>
        </table:table-row>
      </table:table>
      <text:p text:style-name="P378"/>
      <text:p text:style-name="P379">8. REVIEWED COUNCIL TAX BASE -<text:s/>NOTED</text:p>
      <text:p text:style-name="P380"/>
      <text:p text:style-name="P381">9. HUB REPAIRS</text:p>
      <text:p text:style-name="P382"/>
      <text:p text:style-name="P383">The Hub has been in bad repair for some time and was raised last year with previous Town Manger but nothing came of it.<text:s/></text:p>
      <text:p text:style-name="P384"/>
      <text:p text:style-name="P385">Has been decided that due to the health and safety of hirers and children using the facility all urgent work<text:s/>needs to be quoted ASAP for urgent repairs and patching of the roof, so we can continue using the building, meets health and safety requirements, safeguarding for the children (doors) <text:s/>and its fit for purpose. This needs to be resolved as a matter of great<text:s/>urgency.</text:p>
      <text:p text:style-name="P386"/>
      <text:p text:style-name="Normal"><text:span text:style-name="T387">Cllr Buchanan</text:span><text:span text:style-name="T388"><text:s/>- To call an extraordinary meeting with quotes ASAP – needs to be acted on</text:span></text:p>
      <text:p text:style-name="Normal"><text:span text:style-name="T389">Cllr Neave<text:s/></text:span><text:span text:style-name="T390">– it’s a bit sad really, we knew the building needed some work done; we knew the roof was probably going to be most expensive. But it was not bro</text:span><text:span text:style-name="T391">ught to our attention at any point that we had a boiler that was failing and that the hot water system that wasn’t working and we had doors that haven’t been painted and we haven’t been maintaining this building to a degree that we should have been. We hav</text:span><text:span text:style-name="T392">e quite a list here and there must be a budget for this, so it’s not about money, it’s about lack of interest in our assets.</text:span></text:p>
      <text:p text:style-name="Normal"><text:span text:style-name="T393">Cllr Coles</text:span><text:span text:style-name="T394"><text:s/>- it was brought to our attention with a previous Town Manager, but as there was talk about the building being knocked d</text:span><text:span text:style-name="T395">own it was put on hold.</text:span></text:p>
      <text:p text:style-name="P396"/>
      <text:p text:style-name="P397">Propose - Cllr Buchanan</text:p>
      <text:p text:style-name="P398">Seconded - Cllr Neave</text:p>
      <text:p text:style-name="P399">All agreed.</text:p>
      <text:p text:style-name="P400"/>
      <text:p text:style-name="P401"/>
      <text:p text:style-name="P402">10. EXTERNAL AUDITOR REPORT &amp; CERTIFICATE - Noted</text:p>
      <text:p text:style-name="P403"/>
      <text:p text:style-name="Normal"><text:span text:style-name="T404">11. TREE QUOTE</text:span><text:span text:style-name="T405"><text:s/>- Councillors have agreed to accept quote for<text:s/></text:span><text:span text:style-name="T406">EH TREECARE</text:span><text:span text:style-name="T407"><text:s/>– a few councillors have used this company and<text:s/></text:span><text:span text:style-name="T408">good reviews. Chip wood will be stored at orchard.</text:span></text:p>
      <text:p text:style-name="P409"/>
      <text:p text:style-name="P410">To obtain 3 quotes to carry out URGENT repairs.</text:p>
      <text:p text:style-name="P411"/>
      <text:p text:style-name="Normal"><text:span text:style-name="T412">Proposed<text:s/></text:span><text:span text:style-name="T413">– Cllr Neave<text:s/></text:span></text:p>
      <text:p text:style-name="Normal"><text:span text:style-name="T414">Seconded</text:span><text:span text:style-name="T415"><text:s/>Cllr Buchanan</text:span></text:p>
      <text:p text:style-name="P416">All agreed</text:p>
      <text:p text:style-name="P417"/>
      <text:p text:style-name="P418"/>
      <text:p text:style-name="Normal"><text:span text:style-name="T419">Cllr Neave</text:span><text:span text:style-name="T420"><text:s/>– before you close the meeting madam chair, unfortunately I need to drop a bomb shell</text:span><text:span text:style-name="T421">, I need to make an official complaint about the way a resident was spoken to tonight, I’m sorry acting Town Manager, you were well out of order and it was embarrassing. I’m sorry but I will be making an official complaint.</text:span></text:p>
      <text:p text:style-name="Normal"><text:span text:style-name="T422">Cllr Coles</text:span><text:span text:style-name="T423"><text:s/>– I don’t agree, I th</text:span><text:span text:style-name="T424">ought the Town Manager was fine.</text:span></text:p>
      <text:p text:style-name="Normal"><text:span text:style-name="T425">Toni</text:span><text:span text:style-name="T426"><text:s/>– I’m deeply concerned</text:span></text:p>
      <text:p text:style-name="Normal"><text:span text:style-name="T427">Cllr Coles</text:span><text:span text:style-name="T428"><text:s/>– I don’t even want to have this conversation Toni</text:span></text:p>
      <text:p text:style-name="Normal"><text:span text:style-name="T429">Cllr Neave</text:span><text:span text:style-name="T430"><text:s/>– I will be making an official complaint</text:span></text:p>
      <text:p text:style-name="Normal"><text:span text:style-name="T431">Cllr Coles</text:span><text:span text:style-name="T432"><text:s/>– yes I will be making a response as well, alright you don’t have to<text:s/></text:span><text:span text:style-name="T433">shout<text:s/></text:span><text:span text:style-name="T434"><text:s/></text:span></text:p>
      <text:p text:style-name="Normal"><text:span text:style-name="T435">Cllr Neave</text:span><text:span text:style-name="T436"><text:s/>– so you can comment all you like</text:span></text:p>
      <text:p text:style-name="Normal"><text:span text:style-name="T437">Cllr Cole –</text:span><text:span text:style-name="T438"><text:s/>I will comment</text:span></text:p>
      <text:p text:style-name="Normal"><text:span text:style-name="T439">Toni<text:s/></text:span><text:span text:style-name="T440">– you’re actually being quite aggressive</text:span></text:p>
      <text:p text:style-name="Normal"><text:span text:style-name="T441">Cllr Cole</text:span><text:span text:style-name="T442"><text:s/>– I think he is actually</text:span></text:p>
      <text:p text:style-name="Normal"><text:span text:style-name="T443">Cllr Neave</text:span><text:span text:style-name="T444"><text:s/>- I’m not being aggressive at all,<text:s/></text:span></text:p>
      <text:p text:style-name="Normal"><text:span text:style-name="T445">Cllr Cole</text:span><text:span text:style-name="T446"><text:s/>– you are, you just raised your voice</text:span></text:p>
      <text:p text:style-name="Normal"><text:span text:style-name="T447">Cllr Neave</text:span><text:span text:style-name="T448"><text:s/>- I’m just saying as a point of order, I’ve told you what I’m doing and that should be good enough.</text:span></text:p>
      <text:p text:style-name="Normal"><text:span text:style-name="T449">Cllr Coles</text:span><text:span text:style-name="T450"><text:s/>– I think he’s doing a good job, considering everything he’s doing and considering Claire started the neighbourhood plan and Toni’s ha</text:span><text:span text:style-name="T451">d to carry it on.</text:span></text:p>
      <text:p text:style-name="P452"/>
      <text:p text:style-name="P453"/>
      <text:p text:style-name="P454"/>
      <text:p text:style-name="P455"/>
      <text:p text:style-name="P456">Meeting closed at 8.32</text:p>
      <text:p text:style-name="P457"/>
      <text:p text:style-name="P458"/>
      <text:p text:style-name="Normal"><text:span text:style-name="T459">Date of Next meeting<text:s/></text:span><text:span text:style-name="T460">Tuesday 23</text:span><text:span text:style-name="T461">rd</text:span><text:span text:style-name="T462"><text:s/>July at 7.30pm</text:span></text:p>
      <text:p text:style-name="P463"/>
      <text:p text:style-name="Normal"><text:span text:style-name="T464">Cath Gallagher left at 7.40pm</text:span></text:p>
      <text:p text:style-name="P465"/>
      <text:p text:style-name="P466"/>
      <text:p text:style-name="P467"/>
      <text:p text:style-name="P468"/>
      <text:p text:style-name="P469"/>
      <text:p text:style-name="P470"/>
      <text:p text:style-name="P471"/>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479in" fo:margin-bottom="0.4916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173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language-asian="en" style:country-asian="GB"/>
    </style:style>
    <style:style style:name="P4" style:parent-style-name="Normal" style:family="paragraph">
      <style:paragraph-properties fo:text-align="center" fo:margin-bottom="0.1388in" fo:line-height="115%"/>
    </style:style>
    <style:style style:name="T5"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language-asian="en" style:country-asian="GB"/>
    </style:style>
    <style:style style:name="P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7"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style>
    <style:style style:name="T12"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3"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4" style:parent-style-name="NoSpacing" style:family="paragraph">
      <style:text-properties fo:font-weight="bold" style:font-weight-asian="bold" fo:color="#008600" fo:font-size="8pt" style:font-size-asian="8pt"/>
    </style:style>
    <style:style style:name="P15" style:parent-style-name="NoSpacing" style:family="paragraph">
      <style:text-properties fo:font-weight="bold" style:font-weight-asian="bold" fo:color="#008600" fo:font-size="8pt" style:font-size-asian="8pt"/>
    </style:style>
    <style:style style:name="P16" style:parent-style-name="NoSpacing" style:family="paragraph">
      <style:text-properties fo:font-weight="bold" style:font-weight-asian="bold" fo:color="#008600" fo:font-size="8pt" style:font-size-asian="8pt"/>
    </style:style>
    <style:style style:name="P17" style:parent-style-name="NoSpacing" style:family="paragraph">
      <style:text-properties fo:font-weight="bold" style:font-weight-asian="bold" fo:color="#008600" fo:font-size="8pt" style:font-size-asian="8pt"/>
    </style:style>
    <style:style style:name="T18" style:parent-style-name="DefaultParagraphFont" style:family="text">
      <style:text-properties fo:font-weight="bold" style:font-weight-asian="bold" fo:color="#008600" fo:font-size="8pt" style:font-size-asian="8pt"/>
    </style:style>
    <style:style style:name="T19" style:parent-style-name="Hyperlink" style:family="text">
      <style:text-properties fo:font-weight="bold" style:font-weight-asian="bold" fo:color="#008600" fo:font-size="8pt" style:font-size-asian="8pt" style:text-underline-type="none"/>
    </style:style>
    <style:style style:name="T20"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master-page style:next-style-name="MP0" style:name="MPF0" style:page-layout-name="PL0">
      <style:header>
        <text:p text:style-name="P2"><text:span text:style-name="T3"><draw:frame draw:z-index="251660288" draw:style-name="a0" draw:name="Picture 6" text:anchor-type="paragraph" svg:x="-0.19792in" svg:y="-0.11667in" svg:width="1.03125in" svg:height="1.03125in" style:rel-width="scale" style:rel-height="scale"><draw:image xlink:href="media/image1.jpg" xlink:type="simple" xlink:show="embed" xlink:actuate="onLoad"/><svg:title/><svg:desc/></draw:frame></text:span></text:p>
        <text:p text:style-name="P4"><text:span text:style-name="T5"><draw:frame draw:z-index="251659264" draw:id="id0" draw:style-name="a1" draw:name="Text Box 5" text:anchor-type="paragraph" svg:x="5.375in" svg:y="0.56042in" svg:width="1.5625in" svg:height="0.66667in" style:rel-width="scale" style:rel-height="scale"><draw:text-box><text:p text:style-name="P6">TOWN COUNCIL OFFICE</text:p><text:p text:style-name="P7">MERIDIAN CENTRE</text:p><text:p text:style-name="P8">MERIDIAN WAY</text:p><text:p text:style-name="P9">PEACEHAVEN</text:p><text:p text:style-name="P10">EAST SUSSEX</text:p><text:p text:style-name="P11"><text:span text:style-name="T12">BN10 8BB</text:span></text:p></draw:text-box><svg:title/><svg:desc/></draw:frame></text:span><text:span text:style-name="T13">PEACEHAVEN TOWN COUNCIL</text:span></text:p>
        <text:p text:style-name="P14">Toni Lopes</text:p>
        <text:p text:style-name="P15">ACTING TOWN MANAGER</text:p>
        <text:p text:style-name="P16">TELEPHONE: (01273) 585493 OPTION 6</text:p>
        <text:p text:style-name="P17">FAX: 01273 583560</text:p>
        <text:p text:style-name="NoSpacing"><text:span text:style-name="T18">E-MAIL:<text:s/></text:span><text:a xlink:href="mailto:Townmanager@peacehaventowncouncil.gov.uk" office:target-frame-name="_top" xlink:show="replace"><text:span text:style-name="T19">Townmanager@peacehaventowncouncil.gov.uk</text:span></text:a><text:span text:style-name="T20"><text:s text:c="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9-03-14T12:46:00Z</meta:creation-date>
    <dc:date>2019-03-14T12:46:00Z</dc:date>
    <meta:print-date>2019-03-12T10:25:00Z</meta:print-date>
    <meta:template xlink:href="Normal" xlink:type="simple"/>
    <meta:editing-cycles>2</meta:editing-cycles>
    <meta:editing-duration>PT0S</meta:editing-duration>
    <meta:document-statistic meta:page-count="8" meta:paragraph-count="41" meta:word-count="3130" meta:character-count="20934" meta:row-count="148" meta:non-whitespace-character-count="17845"/>
  </office:meta>
</office:document-meta>
</file>