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text:start-value="5">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text-properties style:font-name="Arial" style:font-name-complex="Arial" fo:font-size="11pt" style:font-size-asian="11pt" style:font-size-complex="11pt" fo:language="en" fo:country="GB"/>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size="11pt" style:font-size-asian="11pt" style:font-size-complex="11pt" fo:language="en" fo:country="GB"/>
    </style:style>
    <style:style style:name="T23" style:parent-style-name="DefaultParagraphFont" style:family="text">
      <style:text-properties style:font-name="Arial" style:font-name-complex="Arial" style:text-position="super 63.6%" fo:font-size="11pt" style:font-size-asian="11pt" style:font-size-complex="11pt" fo:language="en" fo:country="GB"/>
    </style:style>
    <style:style style:name="T24" style:parent-style-name="DefaultParagraphFont" style:family="text">
      <style:text-properties style:font-name="Arial" style:font-name-complex="Arial" fo:font-size="11pt" style:font-size-asian="11pt" style:font-size-complex="11pt" fo:language="en" fo:country="GB"/>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font-size="11pt" style:font-size-asian="11pt" style:font-size-complex="11pt" fo:language="en" fo:country="GB"/>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text-align="center"/>
      <style:text-properties style:font-name="Arial" style:font-name-complex="Arial" fo:font-weight="bold" style:font-weight-asian="bold" fo:font-size="11pt" style:font-size-asian="11pt" style:font-size-complex="11pt" fo:language="en" fo:country="GB"/>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31" style:parent-style-name="Normal" style:family="paragraph">
      <style:text-properties style:font-name="Arial" style:font-name-complex="Arial" fo:font-weight="bold" style:font-weight-asian="bold" fo:font-size="11pt" style:font-size-asian="11pt" style:font-size-complex="11pt" fo:language="en" fo:country="GB"/>
    </style:style>
    <style:style style:name="P32" style:parent-style-name="Normal" style:family="paragraph">
      <style:paragraph-properties fo:text-align="center"/>
      <style:text-properties style:font-name="Arial" style:font-name-complex="Arial" fo:font-size="11pt" style:font-size-asian="11pt" style:font-size-complex="11pt" fo:language="en" fo:country="GB"/>
    </style:style>
    <style:style style:name="P33" style:parent-style-name="Normal" style:family="paragraph">
      <style:paragraph-properties fo:text-align="center"/>
      <style:text-properties style:font-name="Arial" style:font-name-complex="Arial" fo:font-size="11pt" style:font-size-asian="11pt" style:font-size-complex="11pt" fo:language="en" fo:country="GB"/>
    </style:style>
    <style:style style:name="P34" style:parent-style-name="Normal" style:family="paragraph">
      <style:paragraph-properties fo:text-align="center"/>
      <style:text-properties style:font-name="Arial" style:font-name-complex="Arial" fo:font-size="11pt" style:font-size-asian="11pt" style:font-size-complex="11pt" fo:language="en" fo:country="GB"/>
    </style:style>
    <style:style style:name="P35" style:parent-style-name="Normal" style:family="paragraph">
      <style:paragraph-properties fo:text-align="center"/>
      <style:text-properties style:font-name="Arial" style:font-name-complex="Arial" fo:font-size="11pt" style:font-size-asian="11pt" style:font-size-complex="11pt" fo:language="en" fo:country="GB"/>
    </style:style>
    <style:style style:name="P36" style:parent-style-name="Normal" style:family="paragraph">
      <style:text-properties style:font-name="Arial" style:font-name-complex="Arial" fo:font-size="11pt" style:font-size-asian="11pt" style:font-size-complex="11pt" fo:language="en" fo:country="GB"/>
    </style:style>
    <style:style style:name="T3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3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3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40" style:parent-style-name="DefaultParagraphFont" style:family="text">
      <style:text-properties style:font-name="Arial" style:font-name-complex="Arial" fo:font-size="11pt" style:font-size-asian="11pt" style:font-size-complex="11pt" fo:language="en" fo:country="GB"/>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weight="bold" style:font-weight-asian="bold" fo:font-size="11pt" style:font-size-asian="11pt" style:font-size-complex="11pt" fo:language="en" fo:country="GB"/>
    </style:style>
    <style:style style:name="P4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46" style:family="table-column">
      <style:table-column-properties style:column-width="6.6944in"/>
    </style:style>
    <style:style style:name="Table45" style:family="table">
      <style:table-properties style:width="6.6944in" fo:margin-left="-0.0236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ListParagraph" style:list-style-name="LFO1" style:family="paragraph"/>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P51" style:parent-style-name="ListParagraph" style:family="paragraph">
      <style:paragraph-properties fo:margin-left="0.5458in">
        <style:tab-stops/>
      </style:paragraph-properties>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text-position="super 63.6%"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text-properties style:font-name="Arial" style:font-name-complex="Arial" fo:font-size="11pt" style:font-size-asian="11pt" style:font-size-complex="11pt"/>
    </style:style>
    <style:style style:name="P57" style:parent-style-name="ListParagraph" style:list-style-name="LFO2" style:family="paragraph"/>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75in">
        <style:tab-stops/>
      </style:paragraph-properties>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TableColumn66" style:family="table-column">
      <style:table-column-properties style:column-width="6.734in"/>
    </style:style>
    <style:style style:name="Table65" style:family="table">
      <style:table-properties style:width="6.734in" fo:margin-left="0in" table:align="left"/>
    </style:style>
    <style:style style:name="TableRow67" style:family="table-row">
      <style:table-row-properties style:min-row-height="0.2111in"/>
    </style:style>
    <style:style style:name="TableCell68" style:family="table-cell">
      <style:table-cell-properties fo:border="0.0069in solid #000000" fo:padding-top="0in" fo:padding-left="0.075in" fo:padding-bottom="0in" fo:padding-right="0.075in"/>
    </style:style>
    <style:style style:name="P69" style:parent-style-name="ListParagraph" style:list-style-name="LFO1" style:family="paragraph"/>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P72" style:parent-style-name="ListParagraph" style:family="paragraph">
      <style:text-properties style:font-name="Arial" style:font-name-complex="Arial" fo:font-weight="bold" style:font-weight-asian="bold"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family="paragraph">
      <style:paragraph-properties fo:margin-left="0.75in">
        <style:tab-stops/>
      </style:paragraph-properties>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ableColumn85" style:family="table-column">
      <style:table-column-properties style:column-width="6.918in"/>
    </style:style>
    <style:style style:name="Table84" style:family="table">
      <style:table-properties style:width="6.918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P90" style:parent-style-name="ListParagraph" style:family="paragraph">
      <style:text-properties style:font-name="Arial" style:font-name-complex="Arial" fo:font-size="11pt" style:font-size-asian="11pt" style:font-size-complex="11pt"/>
    </style:style>
    <style:style style:name="P91" style:parent-style-name="ListParagraph" style:list-style-name="LFO2" style:family="paragraph">
      <style:text-properties style:font-name="Arial" style:font-name-complex="Arial" fo:font-size="11pt" style:font-size-asian="11pt" style:font-size-complex="11pt"/>
    </style:style>
    <style:style style:name="P92" style:parent-style-name="ListParagraph" style:list-style-name="LFO2"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ableColumn97" style:family="table-column">
      <style:table-column-properties style:column-width="6.918in"/>
    </style:style>
    <style:style style:name="Table96" style:family="table">
      <style:table-properties style:width="6.918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Normal" style:family="paragraph">
      <style:text-properties style:font-name="Arial" style:font-name-complex="Arial" fo:font-weight="bold" style:font-weight-asian="bold" fo:font-size="11pt" style:font-size-asian="11pt" style:font-size-complex="11pt"/>
    </style:style>
    <style:style style:name="P104" style:parent-style-name="Normal" style:family="paragraph">
      <style:text-properties style:font-name="Arial" style:font-name-complex="Arial" fo:font-weight="bold" style:font-weight-asian="bold" fo:font-size="11pt" style:font-size-asian="11pt" style:font-size-complex="11pt"/>
    </style:style>
    <style:style style:name="P105" style:parent-style-name="Normal" style:family="paragraph">
      <style:text-properties style:font-name="Arial" style:font-name-complex="Arial" fo:font-weight="bold" style:font-weight-asian="bold"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TableColumn108" style:family="table-column">
      <style:table-column-properties style:column-width="6.918in"/>
    </style:style>
    <style:style style:name="Table107" style:family="table">
      <style:table-properties style:width="6.918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ListParagraph" style:list-style-name="LFO3" style:family="paragraph"/>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P115" style:parent-style-name="ListParagraph" style:family="paragraph">
      <style:paragraph-properties fo:margin-left="0.5458in">
        <style:tab-stops/>
      </style:paragraph-properties>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weight="bold" style:font-weight-asian="bold" fo:font-size="11pt" style:font-size-asian="11pt" style:font-size-complex="11pt"/>
    </style:style>
    <style:style style:name="P123" style:parent-style-name="Normal" style:family="paragraph">
      <style:text-properties style:font-name="Arial" style:font-name-complex="Arial" fo:font-weight="bold" style:font-weight-asian="bold"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TableColumn131" style:family="table-column">
      <style:table-column-properties style:column-width="6.918in"/>
    </style:style>
    <style:style style:name="Table130" style:family="table">
      <style:table-properties style:width="6.918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P135" style:parent-style-name="Normal" style:family="paragraph">
      <style:text-properties style:font-name="Arial" style:font-name-complex="Arial" fo:font-weight="bold" style:font-weight-asian="bold" fo:font-size="11pt" style:font-size-asian="11pt" style:font-size-complex="11pt"/>
    </style:style>
    <style:style style:name="P136" style:parent-style-name="Normal" style:family="paragraph">
      <style:text-properties style:font-name="Arial" style:font-name-complex="Arial" fo:font-weight="bold" style:font-weight-asian="bold" fo:font-size="11pt" style:font-size-asian="11pt" style:font-size-complex="11pt"/>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asian="Calibri" style:font-name-complex="Arial" fo:font-weight="bold" style:font-weight-asian="bold" fo:font-size="11pt" style:font-size-asian="11pt" style:font-size-complex="11pt" fo:language="en" fo:country="GB"/>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P153" style:parent-style-name="Normal" style:family="paragraph">
      <style:text-properties style:font-name="Arial" style:font-name-complex="Arial" fo:font-weight="bold" style:font-weight-asian="bold" fo:font-size="11pt" style:font-size-asian="11pt" style:font-size-complex="11pt"/>
    </style:style>
    <style:style style:name="P154" style:parent-style-name="Normal" style:family="paragraph">
      <style:text-properties style:font-name="Arial" style:font-name-complex="Arial" fo:font-weight="bold" style:font-weight-asian="bold"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Calibri" style:font-name-complex="Arial" fo:font-weight="bold" style:font-weight-asian="bold" fo:font-size="11pt" style:font-size-asian="11pt" style:font-size-complex="11pt" fo:language="en" fo:country="GB"/>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asian="Calibri" style:font-name-complex="Arial" fo:font-size="11pt" style:font-size-asian="11pt" style:font-size-complex="11pt" fo:language="en" fo:country="GB"/>
    </style:style>
    <style:style style:name="T172" style:parent-style-name="DefaultParagraphFont" style:family="text">
      <style:text-properties style:font-name="Arial" style:font-name-asian="Calibri" style:font-name-complex="Arial" fo:language="en" fo:country="GB"/>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list-style-name="LFO2" style:family="paragraph">
      <style:text-properties style:font-name="Arial" style:font-name-complex="Arial" fo:font-size="11pt" style:font-size-asian="11pt" style:font-size-complex="11pt"/>
    </style:style>
    <style:style style:name="P194" style:parent-style-name="ListParagraph" style:list-style-name="LFO2" style:family="paragraph">
      <style:text-properties style:font-name="Arial" style:font-name-complex="Arial" fo:font-size="11pt" style:font-size-asian="11pt" style:font-size-complex="11pt"/>
    </style:style>
    <style:style style:name="P19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2" style:parent-style-name="ListParagraph" style:list-style-name="LFO2"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ListParagraph" style:list-style-name="LFO2" style:family="paragraph">
      <style:text-properties style:font-name="Arial" style:font-name-complex="Arial" fo:font-size="11pt" style:font-size-asian="11pt" style:font-size-complex="11pt"/>
    </style:style>
    <style:style style:name="P205" style:parent-style-name="ListParagraph" style:family="paragraph">
      <style:text-properties style:font-name="Arial" style:font-name-complex="Arial" fo:font-size="11pt" style:font-size-asian="11pt" style:font-size-complex="11pt"/>
    </style:style>
    <style:style style:name="P206" style:parent-style-name="ListParagraph" style:list-style-name="LFO2" style:family="paragraph">
      <style:text-properties style:font-name="Arial" style:font-name-complex="Arial" fo:font-size="11pt" style:font-size-asian="11pt" style:font-size-complex="11pt"/>
    </style:style>
    <style:style style:name="P207" style:parent-style-name="ListParagraph" style:family="paragraph">
      <style:text-properties style:font-name="Arial" style:font-name-complex="Arial" fo:font-size="11pt" style:font-size-asian="11pt" style:font-size-complex="11pt"/>
    </style:style>
    <style:style style:name="P208" style:parent-style-name="ListParagraph" style:list-style-name="LFO2" style:family="paragraph">
      <style:text-properties style:font-name="Arial" style:font-name-complex="Arial" fo:font-size="11pt" style:font-size-asian="11pt" style:font-size-complex="11pt"/>
    </style:style>
    <style:style style:name="P209" style:parent-style-name="ListParagraph" style:family="paragraph">
      <style:text-properties style:font-name="Arial" style:font-name-complex="Arial" fo:font-size="11pt" style:font-size-asian="11pt" style:font-size-complex="11pt"/>
    </style:style>
    <style:style style:name="P210" style:parent-style-name="ListParagraph" style:list-style-name="LFO2" style:family="paragraph">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asian="Calibri" style:font-name-complex="Arial" fo:font-size="11pt" style:font-size-asian="11pt" style:font-size-complex="11pt" fo:language="en" fo:country="GB"/>
    </style:style>
    <style:style style:name="T228" style:parent-style-name="DefaultParagraphFont" style:family="text">
      <style:text-properties style:font-name="Arial" style:font-name-asian="Calibri" style:font-name-complex="Arial" fo:font-size="11pt" style:font-size-asian="11pt" style:font-size-complex="11pt" fo:language="en" fo:country="GB"/>
    </style:style>
    <style:style style:name="P229" style:parent-style-name="Normal" style:family="paragraph">
      <style:text-properties style:font-name="Arial" style:font-name-asian="Calibri" style:font-name-complex="Arial" fo:font-size="11pt" style:font-size-asian="11pt" style:font-size-complex="11pt" fo:language="en" fo:country="GB"/>
    </style:style>
    <style:style style:name="P230" style:parent-style-name="Normal" style:family="paragraph">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231"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weight="bold" style:font-weight-asian="bold"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weight="bold" style:font-weight-asian="bold"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P259" style:parent-style-name="Normal" style:family="paragraph">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style:text-autospace="none" style:vertical-align="auto"/>
      <style:text-properties fo:hyphenate="true"/>
    </style:style>
    <style:style style:name="T261" style:parent-style-name="DefaultParagraphFont" style:family="text">
      <style:text-properties style:font-name="Arial" style:font-name-asian="Calibri" style:font-name-complex="Arial" fo:font-weight="bold" style:font-weight-asian="bold" fo:font-size="11pt" style:font-size-asian="11pt" style:font-size-complex="11pt" fo:language="en" fo:country="GB"/>
    </style:style>
    <style:style style:name="T262" style:parent-style-name="DefaultParagraphFont"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263" style:parent-style-name="DefaultParagraphFont" style:family="text">
      <style:text-properties style:font-name="Arial" style:font-name-asian="Calibri" style:font-name-complex="Arial" fo:font-size="11pt" style:font-size-asian="11pt" style:font-size-complex="11pt" fo:language="en" fo:country="GB"/>
    </style:style>
    <style:style style:name="T264" style:parent-style-name="DefaultParagraphFont" style:family="text">
      <style:text-properties style:font-name="Arial" style:font-name-asian="Calibri" style:font-name-complex="Arial" fo:font-size="11pt" style:font-size-asian="11pt" style:font-size-complex="11pt" fo:language="en" fo:country="GB"/>
    </style:style>
    <style:style style:name="P26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6" style:parent-style-name="Normal" style:family="paragraph">
      <style:text-properties style:font-name="Arial" style:font-name-complex="Arial" fo:font-weight="bold" style:font-weight-asian="bold" fo:font-size="11pt" style:font-size-asian="11pt" style:font-size-complex="11pt"/>
    </style:style>
    <style:style style:name="P267" style:parent-style-name="Normal" style:family="paragraph">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text-properties style:font-name="Arial" style:font-name-complex="Arial" fo:font-weight="bold" style:font-weight-asian="bold"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0"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ableColumn299" style:family="table-column">
      <style:table-column-properties style:column-width="6.9222in"/>
    </style:style>
    <style:style style:name="Table298" style:family="table">
      <style:table-properties style:width="6.9222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P303" style:parent-style-name="Normal" style:family="paragraph">
      <style:text-properties style:font-name="Arial" style:font-name-complex="Arial" fo:font-weight="bold" style:font-weight-asian="bold"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09"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P317" style:parent-style-name="Normal" style:family="paragraph">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style:text-position="super 63.6%"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weight="bold" style:font-weight-asian="bold" fo:font-size="11pt" style:font-size-asian="11pt" style:font-size-complex="11pt"/>
    </style:style>
    <style:style style:name="P325" style:parent-style-name="Normal" style:family="paragraph">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style:text-position="super 63.6%"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NUTES OF THE MEETING OF THE PLANNING &amp;<text:s/>HIGHWAYS COMMITTEE</text:p>
      <text:p text:style-name="P21"><text:span text:style-name="T22">HELD ON TUESDAY 26</text:span><text:span text:style-name="T23">TH</text:span><text:span text:style-name="T24"><text:s/>FEBRUARY 2019 AT 7.30PM</text:span></text:p>
      <text:p text:style-name="P25"><text:span text:style-name="T26">IN COMMUNITY HOUSE, ANZAC ROOM</text:span></text:p>
      <text:p text:style-name="P27"/>
      <text:p text:style-name="P28">Councillors of this Committee</text:p>
      <text:p text:style-name="P29"><text:span text:style-name="T30">EX OFFICIO</text:span></text:p>
      <text:p text:style-name="P31"/>
      <text:p text:style-name="P32">Cllr. Jackie Harrison-Hicks (Chair of Council)<text:tab/>Cllr. Job Harris (Vice Chair of Council)</text:p>
      <text:p text:style-name="P33"/>
      <text:p text:style-name="P34">Cllr Melvyn Simmons (Chair of Committee), Cllr Lynda Duhigg (Vice Chair)</text:p>
      <text:p text:style-name="P35">Cllr Daryll Brindley, Cllr Sue Griffiths, Cllr Alan Milliner, Cllr Claude Cheta</text:p>
      <text:p text:style-name="P36"/>
      <text:p text:style-name="Normal"><text:span text:style-name="T37">In Attendance</text:span><text:span text:style-name="T38"><text:s text:c="2"/></text:span><text:span text:style-name="T39"><text:tab/></text:span><text:span text:style-name="T40">Vicky Onis, <text:s/>Admin Assistant</text:span></text:p>
      <text:p text:style-name="P41"/>
      <text:p text:style-name="P42"/>
      <text:p text:style-name="P43">GENERAL BUSINESS</text:p>
      <text:p text:style-name="P44"/>
      <table:table table:style-name="Table45">
        <table:table-columns>
          <table:table-column table:style-name="TableColumn46"/>
        </table:table-columns>
        <table:table-row table:style-name="TableRow47">
          <table:table-cell table:style-name="TableCell48">
            <text:list text:style-name="LFO1" text:continue-numbering="true">
              <text:list-item>
                <text:p text:style-name="P49"><text:span text:style-name="T50">PH 579 CHAIR ANNOUNCEMENTS</text:span></text:p>
              </text:list-item>
            </text:list>
          </table:table-cell>
        </table:table-row>
      </table:table>
      <text:p text:style-name="P51"/>
      <text:p text:style-name="ListParagraph"><text:span text:style-name="T52">Good evening residents, thank you<text:s/></text:span><text:span text:style-name="T53">for coming to the Planning and Highways meeting this evening, Tuesday 26</text:span><text:span text:style-name="T54">th</text:span><text:span text:style-name="T55"><text:s/>February 2019.</text:span></text:p>
      <text:p text:style-name="P56"/>
      <text:list text:style-name="LFO2" text:continue-numbering="true">
        <text:list-item>
          <text:p text:style-name="P57"><text:span text:style-name="T58">Cllr Simmons will be away for 6 weeks after today’s meeting for a Knee Replacement.</text:span></text:p>
        </text:list-item>
      </text:list>
      <text:p text:style-name="P59"/>
      <text:list text:style-name="LFO2" text:continue-numbering="true">
        <text:list-item>
          <text:p text:style-name="P60"><text:span text:style-name="T61">Cllr Simmons welcomes Cllr Cheta back after an absence.</text:span></text:p>
        </text:list-item>
      </text:list>
      <text:p text:style-name="P62"/>
      <text:p text:style-name="P63"/>
      <text:p text:style-name="P64"/>
      <table:table table:style-name="Table65">
        <table:table-columns>
          <table:table-column table:style-name="TableColumn66"/>
        </table:table-columns>
        <table:table-row table:style-name="TableRow67">
          <table:table-cell table:style-name="TableCell68">
            <text:list text:style-name="LFO1" text:continue-numbering="true">
              <text:list-item>
                <text:p text:style-name="P69"><text:span text:style-name="T70">PH 580 PUBLIC QUESTIO</text:span><text:span text:style-name="T71">NS<text:s/></text:span></text:p>
              </text:list-item>
            </text:list>
          </table:table-cell>
        </table:table-row>
      </table:table>
      <text:p text:style-name="P72"/>
      <text:p text:style-name="P73">There will be a 15 minute period when members of the public may ask questions on any relevant PLANNING AND HIGHWAYS MATTER. It would be preferable if the question is submitted in writing by 12 noon on the day of the meeting. Each speaker is<text:s/>restricted to 3 minutes.<text:s/></text:p>
      <text:p text:style-name="P74"/>
      <text:list text:style-name="LFO2" text:continue-numbering="true">
        <text:list-item>
          <text:p text:style-name="P75"><text:span text:style-name="T76">Cllr Lynda Duhigg -</text:span><text:span text:style-name="T77"><text:s text:c="2"/>I’d like a statement please regarding questions that are asked by members of the public i.e. residents of the town that responses in the future do not take as long <text:s/>as in some cases 4 months to be answered. I</text:span><text:span text:style-name="T78"><text:s/>have asked the acting Town Manager and with your approval that after each P &amp; H meeting that an extra sheet of paper to have an action plan so that when questions are asked we are then able to get the correct answers in a good time scale either to reply i</text:span><text:span text:style-name="T79">n writing or to speak to the resident directly. Questions are taking too long to answer.</text:span></text:p>
        </text:list-item>
      </text:list>
      <text:p text:style-name="P80"/>
      <text:p text:style-name="P81"><text:span text:style-name="T82">Cllr Simmons</text:span><text:span text:style-name="T83"><text:s/>fully concurs</text:span></text:p>
      <table:table table:style-name="Table84">
        <table:table-columns>
          <table:table-column table:style-name="TableColumn85"/>
        </table:table-columns>
        <table:table-row table:style-name="TableRow86">
          <table:table-cell table:style-name="TableCell87">
            <text:soft-page-break/>
            <text:list text:style-name="LFO1" text:continue-numbering="true">
              <text:list-item>
                <text:p text:style-name="P88"><text:span text:style-name="T89">PH 581 TO CONSIDER APOLOGIES FOR ABSENCE</text:span></text:p>
              </text:list-item>
            </text:list>
          </table:table-cell>
        </table:table-row>
      </table:table>
      <text:p text:style-name="P90"/>
      <text:list text:style-name="LFO2" text:continue-numbering="true">
        <text:list-item>
          <text:p text:style-name="P91"><text:s/>Cllr Jackie Harrison-Hicks – unwell</text:p>
        </text:list-item>
        <text:list-item>
          <text:p text:style-name="P92"><text:s/>Cllr Darryl Brindley <text:s/>- no apologies.</text:p>
        </text:list-item>
      </text:list>
      <text:p text:style-name="P93"/>
      <text:p text:style-name="P94"/>
      <text:p text:style-name="P95"/>
      <table:table table:style-name="Table96">
        <table:table-columns>
          <table:table-column table:style-name="TableColumn97"/>
        </table:table-columns>
        <table:table-row table:style-name="TableRow98">
          <table:table-cell table:style-name="TableCell99">
            <text:p text:style-name="Normal"><text:span text:style-name="T100"><text:s text:c="7"/>4. PH 582<text:s/></text:span><text:span text:style-name="T101">TO RECEIVE DECLARATIONS OF INTEREST FROM COMMITTEE MEMBERS</text:span></text:p>
          </table:table-cell>
        </table:table-row>
      </table:table>
      <text:p text:style-name="P102"/>
      <text:p text:style-name="P103">No Declarations</text:p>
      <text:p text:style-name="P104"/>
      <text:p text:style-name="P105"/>
      <text:p text:style-name="P106"/>
      <table:table table:style-name="Table107">
        <table:table-columns>
          <table:table-column table:style-name="TableColumn108"/>
        </table:table-columns>
        <table:table-row table:style-name="TableRow109">
          <table:table-cell table:style-name="TableCell110">
            <text:list text:style-name="LFO3" text:continue-numbering="true">
              <text:list-item>
                <text:p text:style-name="P111"><text:span text:style-name="T112">PH 583 TO ACCEPT THE MINUTES OF THE PLANNING &amp; HIGHWAYS COMMITTEE <text:s/>5</text:span><text:span text:style-name="T113">TH</text:span><text:span text:style-name="T114"><text:s/>FEBRUARY 2019 <text:s text:c="7"/></text:span></text:p>
              </text:list-item>
            </text:list>
            <text:p text:style-name="P115"/>
          </table:table-cell>
        </table:table-row>
      </table:table>
      <text:p text:style-name="P116"/>
      <text:p text:style-name="Normal"><text:span text:style-name="T117">Cllr Sue Griffiths</text:span><text:span text:style-name="T118"><text:s/>pointed out an error on page 8 – Cllr Sue Griffiths noted as<text:s/></text:span><text:span text:style-name="T119">both proposing &amp; abstaining to LW/18/1009.<text:s/></text:span></text:p>
      <text:p text:style-name="Normal"><text:span text:style-name="T120">Cllr Melvyn Simmons</text:span><text:span text:style-name="T121"><text:s/>advised he will sign new copy once amended.</text:span></text:p>
      <text:p text:style-name="P122"/>
      <text:p text:style-name="P123">Minutes accepted.</text:p>
      <text:p text:style-name="P124">Proposed – Cllr Sue Griffiths</text:p>
      <text:p text:style-name="P125">Seconded – Cllr Claude Cheta</text:p>
      <text:p text:style-name="P126">All accepted</text:p>
      <text:p text:style-name="P127"/>
      <text:p text:style-name="P128"/>
      <text:p text:style-name="P129"/>
      <table:table table:style-name="Table130">
        <table:table-columns>
          <table:table-column table:style-name="TableColumn131"/>
        </table:table-columns>
        <table:table-row table:style-name="TableRow132">
          <table:table-cell table:style-name="TableCell133">
            <text:p text:style-name="Normal"><text:span text:style-name="T134"><text:s text:c="5"/>PLANNING APPLICATIONS RECEIVED</text:span></text:p>
          </table:table-cell>
        </table:table-row>
      </table:table>
      <text:p text:style-name="P135"/>
      <text:p text:style-name="P136">6. PH584 LW/19/075 – 12A Lincoln Avenue<text:s/></text:p>
      <text:p text:style-name="P137"/>
      <text:p text:style-name="P138">Comments</text:p>
      <text:p text:style-name="P139"/>
      <text:p text:style-name="Normal"><text:span text:style-name="T140">Cllr Simmons</text:span><text:span text:style-name="T141"><text:s/>- This was approved by Lewes District Council without being referred to Peacehaven Town Council. Application was received and approved within 2 days and PTC were not notified of update.</text:span></text:p>
      <text:p text:style-name="P142"/>
      <text:p text:style-name="P143"/>
      <text:p text:style-name="Normal"><text:span text:style-name="T144">7.<text:s/></text:span><text:span text:style-name="T145">PH585 LW/18/</text:span><text:span text:style-name="T146">0956</text:span><text:span text:style-name="T147"><text:s/>-<text:s/></text:span><text:span text:style-name="T148">9 Outlook Avenue Peacehaven East Sussex BN10 8XE</text:span></text:p>
      <text:p text:style-name="P149"/>
      <text:p text:style-name="Normal"><text:span text:style-name="T150">Proposal:<text:s/></text:span><text:span text:style-name="T151">Lawful Development Certificate to continue using residential annexe as a separate dwelling house</text:span><text:span text:style-name="T152">.</text:span></text:p>
      <text:p text:style-name="P153"/>
      <text:p text:style-name="P154">Recommendation – To grant planning permission</text:p>
      <text:p text:style-name="P155">Proposed – Cllr Sue Griffiths</text:p>
      <text:p text:style-name="Normal"><text:span text:style-name="T156">Seconded</text:span><text:span text:style-name="T157"><text:s/>– Cllr Cl</text:span><text:span text:style-name="T158">aude Cheta</text:span></text:p>
      <text:p text:style-name="P159">All in Agreement</text:p>
      <text:p text:style-name="P160"/>
      <text:p text:style-name="P161"/>
      <text:p text:style-name="P162"/>
      <text:p text:style-name="P163"/>
      <text:p text:style-name="P164"/>
      <text:soft-page-break/>
      <text:p text:style-name="P165"><text:span text:style-name="T166">8. PH586 LW/19/0097 –<text:s/></text:span><text:span text:style-name="T167">5 Stanley Road Peacehaven East Sussex BN10 7SP</text:span></text:p>
      <text:p text:style-name="P168"/>
      <text:p text:style-name="P169"/>
      <text:p text:style-name="Normal"><text:span text:style-name="T170">Proposal:<text:s/></text:span><text:span text:style-name="T171">Proposed development of 2 x 2 Bedroom flats</text:span><text:span text:style-name="T172">.</text:span></text:p>
      <text:p text:style-name="P173"/>
      <text:p text:style-name="Normal"><text:span text:style-name="T174">Recommendation – Refusal</text:span></text:p>
      <text:p text:style-name="P175">Propose to reject - Cllr Griffiths<text:s/></text:p>
      <text:p text:style-name="P176">Seconded - Cllr Simmons<text:s/></text:p>
      <text:p text:style-name="P177">All in<text:s/>agreement</text:p>
      <text:p text:style-name="P178"/>
      <text:p text:style-name="P179">Comments</text:p>
      <text:p text:style-name="P180"/>
      <text:p text:style-name="Normal"><text:span text:style-name="T181">Cllr Simmons</text:span><text:span text:style-name="T182"><text:s/>– several objections for this application</text:span></text:p>
      <text:p text:style-name="P183"/>
      <text:p text:style-name="Normal"><text:span text:style-name="T184">Cllr Griffiths</text:span><text:span text:style-name="T185"><text:s/>– went to see the property yesterday, several issues with the paperwork.</text:span></text:p>
      <text:p text:style-name="Normal"><text:span text:style-name="T186">Page 52 important habitats</text:span><text:span text:style-name="T187">, paperwork states NO but there’s a big hedge all-round the side,</text:span><text:span text:style-name="T188"><text:s/>hedges very important, nesting birds, rodents/hedgehogs.<text:s/></text:span></text:p>
      <text:p text:style-name="Normal"><text:span text:style-name="T189">Underground sewage</text:span><text:span text:style-name="T190"><text:s/>– no explanation of how they are going to connect to the existing drainage.<text:s/></text:span></text:p>
      <text:p text:style-name="Normal"><text:span text:style-name="T191">Recyclable waste storage and collection<text:s/></text:span><text:span text:style-name="T192">No arrangements in place.</text:span></text:p>
      <text:list text:style-name="LFO2" text:continue-numbering="true">
        <text:list-item>
          <text:p text:style-name="P193">Out of keeping with street to put flats in a small close with houses.<text:s/></text:p>
        </text:list-item>
        <text:list-item>
          <text:p text:style-name="P194">Private road would have to buy in to have access and at least 1 of the current residents is strongly objecting to the application.</text:p>
        </text:list-item>
      </text:list>
      <text:p text:style-name="P195"/>
      <text:p text:style-name="P196"><text:span text:style-name="T197">Cllr Lynda Duhigg</text:span><text:span text:style-name="T198"><text:s/>– surprised the application came to us in the guise that it’s in. I wo</text:span><text:span text:style-name="T199">uld of thought the planning officer for this area would of picked up the points and lack of details pointed out by Cllr Griffiths before it coming to us. Surprised the applicants have not been asked to fulfil the blind spots on this application.</text:span></text:p>
      <text:p text:style-name="P200"/>
      <text:p text:style-name="P201">Planning<text:s/>objections</text:p>
      <text:list text:style-name="LFO2" text:continue-numbering="true">
        <text:list-item>
          <text:p text:style-name="P202">Backgarden Devlopment –building another property within the confines of the existing one or large extension to property</text:p>
        </text:list-item>
      </text:list>
      <text:p text:style-name="P203"/>
      <text:list text:style-name="LFO2" text:continue-numbering="true">
        <text:list-item>
          <text:p text:style-name="P204">Out of keeping with the street scene – impairment of street scene, changing the character and appearance, detrimental to it,<text:s/>will spoil the ambience of road/Avenue, unfriendly.</text:p>
        </text:list-item>
      </text:list>
      <text:p text:style-name="P205"/>
      <text:list text:style-name="LFO2" text:continue-numbering="true">
        <text:list-item>
          <text:p text:style-name="P206">Blind or blocking corners – either with fence, bushes or trees causing hazard to drivers and pedestrians, health and safety</text:p>
        </text:list-item>
      </text:list>
      <text:p text:style-name="P207"/>
      <text:list text:style-name="LFO2" text:continue-numbering="true">
        <text:list-item>
          <text:p text:style-name="P208">Inadequate local infrastructure – including A259, surgeries, school</text:p>
        </text:list-item>
      </text:list>
      <text:p text:style-name="P209"/>
      <text:list text:style-name="LFO2" text:continue-numbering="true">
        <text:list-item>
          <text:p text:style-name="P210">Effect on local character – surrounding area included</text:p>
        </text:list-item>
      </text:list>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9. PH587 LW/19/0069 – Land at Farrington Enterprise Estate, Hoyle Road, Peacehaven</text:p>
      <text:p text:style-name="P223"/>
      <text:p text:style-name="P224"/>
      <text:p text:style-name="Normal"><text:span text:style-name="T225">Proposal:</text:span><text:span text:style-name="T226"><text:s/></text:span><text:span text:style-name="T227">Change of use from class B1 to class B2 (Unit 11 &amp;</text:span><text:span text:style-name="T228"><text:s/>13)</text:span></text:p>
      <text:p text:style-name="P229"/>
      <text:p text:style-name="P230">Comments</text:p>
      <text:p text:style-name="P231"/>
      <text:p text:style-name="Normal"><text:span text:style-name="T232">Cllr Cheta</text:span><text:span text:style-name="T233"><text:s/>– good for business can see no adverse major impact or risk.</text:span></text:p>
      <text:p text:style-name="P234">Recommendation – To grant planning permission</text:p>
      <text:p text:style-name="P235">Proposed – Cllr Claude Cheta</text:p>
      <text:p text:style-name="Normal"><text:span text:style-name="T236">Seconded</text:span><text:span text:style-name="T237"><text:s text:c="2"/>- Cllr Lynda Duhigg</text:span></text:p>
      <text:p text:style-name="P238">All in agreement</text:p>
      <text:p text:style-name="P239"/>
      <text:p text:style-name="P240"/>
      <text:p text:style-name="P241"/>
      <text:p text:style-name="P242">10. PH588 LW/19/0056 – 154 South Coast Road</text:p>
      <text:p text:style-name="P243"/>
      <text:p text:style-name="Normal"><text:span text:style-name="T244">Proposal:</text:span><text:span text:style-name="T245"><text:s/>Proposed change of use from Class D1 to Class A1</text:span></text:p>
      <text:p text:style-name="P246"/>
      <text:p text:style-name="P247"/>
      <text:p text:style-name="P248">Recommendation – To grant planning permission</text:p>
      <text:p text:style-name="P249">Proposed – Cllr Sue Griffiths</text:p>
      <text:p text:style-name="Normal"><text:span text:style-name="T250">Seconded</text:span><text:span text:style-name="T251"><text:s text:c="2"/>- Cllr Job Harris</text:span></text:p>
      <text:p text:style-name="P252">All in agreement</text:p>
      <text:p text:style-name="P253"/>
      <text:p text:style-name="P254"/>
      <text:p text:style-name="P255"/>
      <text:p text:style-name="Normal"><text:span text:style-name="T256">11. PH589 LW/19/0036<text:s/></text:span><text:span text:style-name="T257">– 47 Rowe Avenue, Peacehaven, East Sussex, BN10<text:s/></text:span><text:span text:style-name="T258">7PE<text:s/></text:span></text:p>
      <text:p text:style-name="P259"/>
      <text:p text:style-name="P260"><text:span text:style-name="T261">Proposal:</text:span><text:span text:style-name="T262"><text:s/></text:span><text:span text:style-name="T263">Rear single storey extension, new roof with dormers and conversion of</text:span></text:p>
      <text:p text:style-name="Normal"><text:span text:style-name="T264">Bungalow to form a pair of semi-detached chalet bungalows</text:span></text:p>
      <text:p text:style-name="P265"/>
      <text:p text:style-name="P266"/>
      <text:p text:style-name="P267">Recommend to grant planning permission<text:s/></text:p>
      <text:p text:style-name="Normal"><text:span text:style-name="T268">Proposed – Cllr Llynda Duhigg</text:span></text:p>
      <text:p text:style-name="P269">Seconded – Cllr Job Harris</text:p>
      <text:p text:style-name="P270">All in<text:s/>Agreement</text:p>
      <text:p text:style-name="P271"/>
      <text:p text:style-name="P272"/>
      <text:p text:style-name="P273"/>
      <text:p text:style-name="P274">12. PH590 LW/19/0046 – 110 Westview Close, Peacehaven, BN10 8FB</text:p>
      <text:p text:style-name="P275"/>
      <text:p text:style-name="Normal"><text:span text:style-name="T276">Proposal:<text:s/></text:span><text:span text:style-name="T277">Clad the side elevation to property and clad previously approved dormer.</text:span></text:p>
      <text:p text:style-name="P278"/>
      <text:p text:style-name="P279">Comments</text:p>
      <text:p text:style-name="P280"/>
      <text:p text:style-name="Normal"><text:span text:style-name="T281">Cllr Melvyn Simmons</text:span><text:span text:style-name="T282"><text:s/>what are they going to clad in?</text:span></text:p>
      <text:p text:style-name="Normal"><text:span text:style-name="T283">Cllr Job</text:span><text:span text:style-name="T284"><text:s/></text:span><text:span text:style-name="T285">Harris</text:span><text:span text:style-name="T286"><text:s/></text:span><text:span text:style-name="T287">need<text:s/></text:span><text:span text:style-name="T288">to query wh</text:span><text:span text:style-name="T289">at kind of cladding?</text:span></text:p>
      <text:p text:style-name="Normal"><text:span text:style-name="T290">Cllr Lynda Duhigg</text:span><text:span text:style-name="T291"><text:s/>fire retardant?</text:span></text:p>
      <text:p text:style-name="Normal"><text:span text:style-name="T292">Cllr Griffiths</text:span><text:span text:style-name="T293"><text:s/>in keeping with the street?</text:span></text:p>
      <text:p text:style-name="Normal"><text:span text:style-name="T294">Cllr Duhigg</text:span><text:span text:style-name="T295"><text:s/>happy to recommend approval as long as we have answers to the above in a good time frame</text:span></text:p>
      <text:p text:style-name="P296"/>
      <text:p text:style-name="P297"/>
      <table:table table:style-name="Table298">
        <table:table-columns>
          <table:table-column table:style-name="TableColumn299"/>
        </table:table-columns>
        <table:table-row table:style-name="TableRow300">
          <table:table-cell table:style-name="TableCell301">
            <text:soft-page-break/>
            <text:p text:style-name="Normal"><text:span text:style-name="T302">DECISION NOTICES</text:span></text:p>
          </table:table-cell>
        </table:table-row>
      </table:table>
      <text:p text:style-name="P303"/>
      <text:p text:style-name="P304">PH 591 LW/18/0858 – 6 Cripps Avenue <text:s/>(Permission Granted)</text:p>
      <text:p text:style-name="P305">PH 592 LW/18/1009 – 52 Gladys Avenue (Permission Granted)</text:p>
      <text:p text:style-name="P306">PH 593 LW/18/0947 – 7B Phyllis Avenue (Permission Granted)</text:p>
      <text:p text:style-name="P307"/>
      <text:p text:style-name="P308">Action Plan</text:p>
      <text:p text:style-name="P309"/>
      <text:p text:style-name="Normal"><text:span text:style-name="T310">Vicky</text:span><text:span text:style-name="T311"><text:s/>to contact Lewes to establish why Lewes are approving Planning Applications before being sent to P</text:span><text:span text:style-name="T312">eacehaven Town Council.</text:span></text:p>
      <text:p text:style-name="P313"/>
      <text:p text:style-name="Normal"><text:span text:style-name="T314">Vicky</text:span><text:span text:style-name="T315"><text:s/>to ask Lewes to confirm type of cladding being used for application<text:s/></text:span><text:span text:style-name="T316">PH590 LW/19/0046 – 110 Westview Close, Peacehaven</text:span></text:p>
      <text:p text:style-name="P317"/>
      <text:p text:style-name="Normal"><text:span text:style-name="T318">Cllr Simmons<text:s/></text:span><text:span text:style-name="T319">to sign the amended minutes from 5</text:span><text:span text:style-name="T320">TH</text:span><text:span text:style-name="T321"><text:s/>February 2019 (Vicky has emailed Cllr Simmons 27/2/19 to</text:span><text:span text:style-name="T322"><text:s/>advise now updated and ready to sign)</text:span></text:p>
      <text:p text:style-name="P323"/>
      <text:p text:style-name="P324"/>
      <text:p text:style-name="P325"/>
      <text:p text:style-name="Normal"><text:span text:style-name="T326">Date of Next meeting<text:s/></text:span><text:span text:style-name="T327">Tuesday 26</text:span><text:span text:style-name="T328">th</text:span><text:span text:style-name="T329"><text:s/>March 2019 &amp; 7.30pm</text:span></text:p>
      <text:p text:style-name="P330"/>
      <text:p text:style-name="P331">Meeting closed at 8.10pm</text:p>
      <text:p text:style-name="P332"/>
      <text:p text:style-name="P333"/>
      <text:p text:style-name="P334"/>
      <text:p text:style-name="P335"/>
      <text:p text:style-name="P336"/>
      <text:p text:style-name="P337"/>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style:font-name="Symbol" style:font-name-asian="Times New Roman" style:font-name-complex="Ari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text:start-value="5">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083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language-asian="en" style:country-asian="GB"/>
    </style:style>
    <style:style style:name="P4" style:parent-style-name="Normal" style:family="paragraph">
      <style:paragraph-properties fo:text-align="center" fo:margin-bottom="0.1388in" fo:line-height="115%"/>
    </style:style>
    <style:style style:name="T5"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language-asian="en" style:country-asian="GB"/>
    </style:style>
    <style:style style:name="P6"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7"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8"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style>
    <style:style style:name="T12" style:parent-style-name="DefaultParagraphFont" style:family="text">
      <style:text-properties style:font-name="Calibri" style:font-name-asian="Calibri" fo:font-weight="bold" style:font-weight-asian="bold" fo:color="#008600" fo:font-size="8pt" style:font-size-asian="8pt" style:font-size-complex="11pt" fo:language="en" fo:country="GB"/>
    </style:style>
    <style:style style:name="T13"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4" style:parent-style-name="NoSpacing" style:family="paragraph">
      <style:text-properties fo:font-weight="bold" style:font-weight-asian="bold" fo:color="#008600" fo:font-size="8pt" style:font-size-asian="8pt"/>
    </style:style>
    <style:style style:name="P15" style:parent-style-name="NoSpacing" style:family="paragraph">
      <style:text-properties fo:font-weight="bold" style:font-weight-asian="bold" fo:color="#008600" fo:font-size="8pt" style:font-size-asian="8pt"/>
    </style:style>
    <style:style style:name="P16" style:parent-style-name="NoSpacing" style:family="paragraph">
      <style:text-properties fo:font-weight="bold" style:font-weight-asian="bold" fo:color="#008600" fo:font-size="8pt" style:font-size-asian="8pt"/>
    </style:style>
    <style:style style:name="P17" style:parent-style-name="NoSpacing" style:family="paragraph">
      <style:text-properties fo:font-weight="bold" style:font-weight-asian="bold" fo:color="#008600" fo:font-size="8pt" style:font-size-asian="8pt"/>
    </style:style>
    <style:style style:name="T18" style:parent-style-name="DefaultParagraphFont" style:family="text">
      <style:text-properties fo:font-weight="bold" style:font-weight-asian="bold" fo:color="#008600" fo:font-size="8pt" style:font-size-asian="8pt"/>
    </style:style>
    <style:style style:name="T19" style:parent-style-name="Hyperlink" style:family="text">
      <style:text-properties fo:font-weight="bold" style:font-weight-asian="bold" fo:color="#008600" fo:font-size="8pt" style:font-size-asian="8pt" style:text-underline-type="none"/>
    </style:style>
    <style:style style:name="T20"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master-page style:next-style-name="MP0" style:name="MPF0" style:page-layout-name="PL0">
      <style:header>
        <text:p text:style-name="P2"><text:span text:style-name="T3"><draw:frame draw:z-index="251660288" draw:style-name="a0" draw:name="Picture 6" text:anchor-type="paragraph" svg:x="-0.19792in" svg:y="-0.11667in" svg:width="1.03125in" svg:height="1.03125in" style:rel-width="scale" style:rel-height="scale"><draw:image xlink:href="media/image1.jpg" xlink:type="simple" xlink:show="embed" xlink:actuate="onLoad"/><svg:title/><svg:desc/></draw:frame></text:span></text:p>
        <text:p text:style-name="P4"><text:span text:style-name="T5"><draw:frame draw:z-index="251659264" draw:id="id0" draw:style-name="a1" draw:name="Text Box 5" text:anchor-type="paragraph" svg:x="5.375in" svg:y="0.56042in" svg:width="1.5625in" svg:height="0.66667in" style:rel-width="scale" style:rel-height="scale"><draw:text-box><text:p text:style-name="P6">TOWN COUNCIL OFFICE</text:p><text:p text:style-name="P7">MERIDIAN CENTRE</text:p><text:p text:style-name="P8">MERIDIAN WAY</text:p><text:p text:style-name="P9">PEACEHAVEN</text:p><text:p text:style-name="P10">EAST SUSSEX</text:p><text:p text:style-name="P11"><text:span text:style-name="T12">BN10 8BB</text:span></text:p></draw:text-box><svg:title/><svg:desc/></draw:frame></text:span><text:span text:style-name="T13">PEACEHAVEN TOWN COUNCIL</text:span></text:p>
        <text:p text:style-name="P14">Toni Lopes</text:p>
        <text:p text:style-name="P15">ACTING TOWN MANAGER</text:p>
        <text:p text:style-name="P16">TELEPHONE: (01273) 585493 OPTION 6</text:p>
        <text:p text:style-name="P17">FAX: 01273 583560</text:p>
        <text:p text:style-name="NoSpacing"><text:span text:style-name="T18">E-MAIL:<text:s/></text:span><text:a xlink:href="mailto:Townmanager@peacehaventowncouncil.gov.uk" office:target-frame-name="_top" xlink:show="replace"><text:span text:style-name="T19">Townmanager@peacehaventowncouncil.gov.uk</text:span></text:a><text:span text:style-name="T20"><text:s text:c="19"/></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prentice</meta:initial-creator>
    <dc:creator>Admin</dc:creator>
    <meta:creation-date>2019-02-01T11:59:00Z</meta:creation-date>
    <dc:date>2019-03-11T11:05:00Z</dc:date>
    <meta:print-date>2019-03-11T10:37:00Z</meta:print-date>
    <meta:template xlink:href="Normal" xlink:type="simple"/>
    <meta:editing-cycles>136</meta:editing-cycles>
    <meta:editing-duration>PT23040S</meta:editing-duration>
    <meta:document-statistic meta:page-count="5" meta:paragraph-count="13" meta:word-count="1007" meta:character-count="6740" meta:row-count="47" meta:non-whitespace-character-count="5746"/>
  </office:meta>
</office:document-meta>
</file>